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text-properties style:font-name="Times New Roman" fo:font-size="12pt" style:font-size-asian="12pt" style:font-size-complex="12pt"/>
    </style:style>
    <style:style style:name="P22" style:parent-style-name="Нормален" style:family="paragraph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" style:parent-style-name="Нормален" style:family="paragraph">
      <style:text-properties style:font-name="Times New Roman" fo:font-size="12pt" style:font-size-asian="12pt" style:font-size-complex="12pt"/>
    </style:style>
    <style:style style:name="P26" style:parent-style-name="Нормален" style:family="paragraph">
      <style:text-properties style:font-name="Times New Roman" fo:font-size="12pt" style:font-size-asian="12pt" style:font-size-complex="12pt"/>
    </style:style>
    <style:style style:name="P27" style:parent-style-name="Нормален" style:family="paragraph">
      <style:text-properties style:font-name="Times New Roman" fo:font-size="12pt" style:font-size-asian="12pt" style:font-size-complex="12pt"/>
    </style:style>
    <style:style style:name="P28" style:parent-style-name="Нормален" style:family="paragraph">
      <style:text-properties style:font-name="Times New Roman" fo:font-size="12pt" style:font-size-asian="12pt" style:font-size-complex="12pt"/>
    </style:style>
    <style:style style:name="P29" style:parent-style-name="Нормален" style:family="paragraph">
      <style:text-properties style:font-name="Times New Roman" fo:font-size="12pt" style:font-size-asian="12pt" style:font-size-complex="12pt"/>
    </style:style>
    <style:style style:name="P30" style:parent-style-name="Нормален" style:family="paragraph">
      <style:text-properties style:font-name="Times New Roman" fo:font-size="12pt" style:font-size-asian="12pt" style:font-size-complex="12pt"/>
    </style:style>
    <style:style style:name="P31" style:parent-style-name="Нормален" style:family="paragraph">
      <style:text-properties style:font-name="Times New Roman" fo:font-size="12pt" style:font-size-asian="12pt" style:font-size-complex="12pt"/>
    </style:style>
    <style:style style:name="P32" style:parent-style-name="Нормален" style:family="paragraph">
      <style:text-properties style:font-name="Times New Roman" fo:font-size="12pt" style:font-size-asian="12pt" style:font-size-complex="12pt"/>
    </style:style>
    <style:style style:name="P33" style:parent-style-name="Нормален" style:family="paragraph">
      <style:text-properties style:font-name="Times New Roman" fo:font-size="12pt" style:font-size-asian="12pt" style:font-size-complex="12pt"/>
    </style:style>
    <style:style style:name="P34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7" style:parent-style-name="Нормален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Нормален" style:family="paragraph">
      <style:paragraph-properties fo:text-align="justify" fo:text-indent="0.4916in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Нормален" style:family="paragraph">
      <style:paragraph-properties fo:text-align="justify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62" style:parent-style-name="Нормален" style:family="paragraph">
      <style:paragraph-properties fo:text-align="justify"/>
    </style:style>
    <style:style style:name="T6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70" style:parent-style-name="Нормален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Нормален" style:family="paragraph">
      <style:paragraph-properties fo:text-align="justify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Нормален" style:family="paragraph">
      <style:paragraph-properties fo:text-align="justify" fo:text-indent="0.4916in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1" style:parent-style-name="Нормален" style:family="paragraph">
      <style:paragraph-properties fo:text-align="justify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Нормален" style:family="paragraph">
      <style:paragraph-properties fo:text-align="justify"/>
    </style:style>
    <style:style style:name="T8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9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Нормален" style:family="paragraph">
      <style:paragraph-properties fo:text-align="justify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96" style:parent-style-name="Нормален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Нормален" style:family="paragraph">
      <style:paragraph-properties fo:text-align="justify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4916in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Нормален" style:family="paragraph">
      <style:paragraph-properties fo:text-align="justify"/>
    </style:style>
    <style:style style:name="T11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1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Нормален" style:family="paragraph">
      <style:paragraph-properties fo:text-align="justify"/>
    </style:style>
    <style:style style:name="T11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8" style:parent-style-name="Нормален" style:family="paragraph">
      <style:paragraph-properties fo:text-align="justify"/>
    </style:style>
    <style:style style:name="T11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2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Нормален" style:family="paragraph">
      <style:paragraph-properties fo:text-align="justify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Нормален" style:family="paragraph">
      <style:paragraph-properties fo:text-align="justify" fo:text-indent="0.4916in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Нормален" style:family="paragraph">
      <style:paragraph-properties fo:text-align="justify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Нормален" style:family="paragraph">
      <style:paragraph-properties fo:text-align="justify"/>
    </style:style>
    <style:style style:name="T13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4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4" style:parent-style-name="Нормален" style:family="paragraph">
      <style:paragraph-properties fo:text-align="justify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Нормален" style:family="paragraph">
      <style:paragraph-properties fo:text-align="justify"/>
    </style:style>
    <style:style style:name="T14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Нормален" style:family="paragraph">
      <style:paragraph-properties fo:text-align="justify" fo:text-indent="0.4916in"/>
    </style:style>
    <style:style style:name="T1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Нормален" style:family="paragraph">
      <style:paragraph-properties fo:text-align="justify"/>
    </style:style>
    <style:style style:name="T16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6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Нормален" style:family="paragraph">
      <style:paragraph-properties fo:text-align="justify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9" style:parent-style-name="Нормален" style:family="paragraph">
      <style:paragraph-properties fo:text-align="justify"/>
    </style:style>
    <style:style style:name="T17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7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Нормален" style:family="paragraph">
      <style:paragraph-properties fo:text-align="justify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5" style:parent-style-name="Нормален" style:family="paragraph">
      <style:paragraph-properties fo:text-align="justify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Нормален" style:family="paragraph">
      <style:paragraph-properties fo:text-align="justify" fo:text-indent="0.4916in"/>
    </style:style>
    <style:style style:name="T1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9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9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8" style:parent-style-name="Нормален" style:family="paragraph">
      <style:paragraph-properties fo:text-align="justify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1" style:parent-style-name="Нормален" style:family="paragraph">
      <style:paragraph-properties fo:text-align="center"/>
    </style:style>
    <style:style style:name="T20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05" style:family="table-column">
      <style:table-column-properties style:column-width="1.3583in" style:use-optimal-column-width="false"/>
    </style:style>
    <style:style style:name="TableColumn206" style:family="table-column">
      <style:table-column-properties style:column-width="1.677in" style:use-optimal-column-width="false"/>
    </style:style>
    <style:style style:name="TableColumn207" style:family="table-column">
      <style:table-column-properties style:column-width="3.0937in" style:use-optimal-column-width="false"/>
    </style:style>
    <style:style style:name="Table204" style:family="table">
      <style:table-properties style:width="6.1291in" fo:margin-left="0in" table:align="center"/>
    </style:style>
    <style:style style:name="TableRow208" style:family="table-row">
      <style:table-row-properties style:min-row-height="0.000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2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218" style:parent-style-name="Нормален" style:family="paragraph">
      <style:text-properties style:font-name="Times New Roman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20" style:family="table-row">
      <style:table-row-properties style:min-row-height="0.000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000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41" style:family="table-row">
      <style:table-row-properties style:min-row-height="0.000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56" style:family="table-row">
      <style:table-row-properties style:min-row-height="0.000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63" style:family="table-row">
      <style:table-row-properties style:min-row-height="0.000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6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71" style:family="table-row">
      <style:table-row-properties style:min-row-height="0.000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7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79" style:family="table-row">
      <style:table-row-properties style:min-row-height="0.000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Row287" style:family="table-row">
      <style:table-row-properties style:min-row-height="0.000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9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295" style:family="table-row">
      <style:table-row-properties style:min-row-height="0.000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Row303" style:family="table-row">
      <style:table-row-properties style:min-row-height="0.000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000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17" style:family="table-row">
      <style:table-row-properties style:min-row-height="0.000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25" style:family="table-row">
      <style:table-row-properties style:min-row-height="0.000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0.000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39" style:family="table-row">
      <style:table-row-properties style:min-row-height="0.000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46" style:family="table-row">
      <style:table-row-properties style:min-row-height="0.000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60" style:family="table-row">
      <style:table-row-properties style:min-row-height="0.000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75" style:family="table-row">
      <style:table-row-properties style:min-row-height="0.000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89" style:family="table-row">
      <style:table-row-properties style:min-row-height="0.000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03" style:family="table-row">
      <style:table-row-properties style:min-row-height="0.000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18" style:family="table-row">
      <style:table-row-properties style:min-row-height="0.000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25" style:family="table-row">
      <style:table-row-properties style:min-row-height="0.000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32" style:family="table-row">
      <style:table-row-properties style:min-row-height="0.000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39" style:family="table-row">
      <style:table-row-properties style:min-row-height="0.000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0006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60" style:family="table-row">
      <style:table-row-properties style:min-row-height="0.000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67" style:family="table-row">
      <style:table-row-properties style:min-row-height="0.000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000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88" style:family="table-row">
      <style:table-row-properties style:min-row-height="0.0006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495" style:family="table-row">
      <style:table-row-properties style:min-row-height="0.0006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02" style:family="table-row">
      <style:table-row-properties style:min-row-height="0.000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09" style:family="table-row">
      <style:table-row-properties style:min-row-height="0.000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16" style:family="table-row">
      <style:table-row-properties style:min-row-height="0.000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23" style:family="table-row">
      <style:table-row-properties style:min-row-height="0.000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30" style:family="table-row">
      <style:table-row-properties style:min-row-height="0.000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37" style:family="table-row">
      <style:table-row-properties style:min-row-height="0.0006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44" style:family="table-row">
      <style:table-row-properties style:min-row-height="0.000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51" style:family="table-row">
      <style:table-row-properties style:min-row-height="0.0006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58" style:family="table-row">
      <style:table-row-properties style:min-row-height="0.0006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65" style:family="table-row">
      <style:table-row-properties style:min-row-height="0.0006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72" style:family="table-row">
      <style:table-row-properties style:min-row-height="0.0006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79" style:family="table-row">
      <style:table-row-properties style:min-row-height="0.0006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86" style:family="table-row">
      <style:table-row-properties style:min-row-height="0.0006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593" style:family="table-row">
      <style:table-row-properties style:min-row-height="0.000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0006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60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608" style:parent-style-name="Нормален" style:family="paragraph">
      <style:text-properties style:font-name="Times New Roman" fo:font-size="12pt" style:font-size-asian="12pt" style:font-size-complex="12pt"/>
    </style:style>
    <style:style style:name="P609" style:parent-style-name="Нормален" style:family="paragraph">
      <style:paragraph-properties fo:text-align="justify" fo:text-indent="0.4916in"/>
    </style:style>
    <style:style style:name="T6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1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0" style:parent-style-name="Нормален" style:family="paragraph">
      <style:paragraph-properties fo:text-align="justify"/>
    </style:style>
    <style:style style:name="T62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2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4" style:parent-style-name="Нормален" style:family="paragraph">
      <style:paragraph-properties fo:text-align="justify"/>
    </style:style>
    <style:style style:name="T6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28" style:parent-style-name="Нормален" style:family="paragraph">
      <style:paragraph-properties fo:text-align="justify"/>
    </style:style>
    <style:style style:name="T62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3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1" style:parent-style-name="Нормален" style:family="paragraph">
      <style:paragraph-properties fo:text-align="justify"/>
    </style:style>
    <style:style style:name="T63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34" style:parent-style-name="Нормален" style:family="paragraph">
      <style:paragraph-properties fo:text-align="justify"/>
    </style:style>
    <style:style style:name="T63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37" style:parent-style-name="Нормален" style:family="paragraph">
      <style:paragraph-properties fo:text-align="justify"/>
    </style:style>
    <style:style style:name="T63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40" style:parent-style-name="Нормален" style:family="paragraph">
      <style:paragraph-properties fo:text-align="justify"/>
    </style:style>
    <style:style style:name="T64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43" style:parent-style-name="Нормален" style:family="paragraph">
      <style:paragraph-properties fo:text-align="justify"/>
    </style:style>
    <style:style style:name="T64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4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7" style:parent-style-name="Нормален" style:family="paragraph">
      <style:paragraph-properties fo:text-align="justify" fo:text-indent="0.4916in"/>
    </style:style>
    <style:style style:name="T6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5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4" style:parent-style-name="Списъкнаабзаци" style:list-style-name="LFO2" style:family="paragraph">
      <style:paragraph-properties fo:text-align="justify"/>
    </style:style>
    <style:style style:name="T6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58" style:parent-style-name="Списъкнаабзаци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9" style:parent-style-name="Нормален" style:family="paragraph">
      <style:paragraph-properties fo:text-align="justify"/>
    </style:style>
    <style:style style:name="T6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6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8" style:parent-style-name="Нормален" style:family="paragraph">
      <style:paragraph-properties fo:text-align="justify"/>
    </style:style>
    <style:style style:name="T66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7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73" style:parent-style-name="Нормален" style:family="paragraph">
      <style:paragraph-properties fo:text-align="justify"/>
    </style:style>
    <style:style style:name="T67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78" style:parent-style-name="Нормален" style:family="paragraph">
      <style:paragraph-properties fo:text-align="justify"/>
    </style:style>
    <style:style style:name="T67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8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5" style:parent-style-name="Нормален" style:family="paragraph">
      <style:paragraph-properties fo:text-align="justify" fo:text-indent="0.4916in"/>
    </style:style>
    <style:style style:name="T6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9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2" style:parent-style-name="Списъкнаабзаци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3" style:parent-style-name="Списъкнаабзаци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8" style:parent-style-name="Нормален" style:family="paragraph">
      <style:paragraph-properties fo:text-align="justify"/>
    </style:style>
    <style:style style:name="T6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0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4" style:parent-style-name="Нормален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707" style:family="table-column">
      <style:table-column-properties style:column-width="1.5847in" style:use-optimal-column-width="false"/>
    </style:style>
    <style:style style:name="TableColumn708" style:family="table-column">
      <style:table-column-properties style:column-width="1.5673in" style:use-optimal-column-width="false"/>
    </style:style>
    <style:style style:name="TableColumn709" style:family="table-column">
      <style:table-column-properties style:column-width="2.1569in" style:use-optimal-column-width="false"/>
    </style:style>
    <style:style style:name="TableColumn710" style:family="table-column">
      <style:table-column-properties style:column-width="0.9722in" style:use-optimal-column-width="false"/>
    </style:style>
    <style:style style:name="Table706" style:family="table">
      <style:table-properties style:width="6.2812in" fo:margin-left="0.4319in" table:align="left"/>
    </style:style>
    <style:style style:name="TableRow711" style:family="table-row">
      <style:table-row-properties style:min-row-height="0.0006in" style:use-optimal-row-height="false"/>
    </style:style>
    <style:style style:name="TableCell71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1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71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1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7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2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722" style:parent-style-name="Нормален" style:family="paragraph">
      <style:text-properties style:font-name="Times New Roman" fo:font-size="12pt" style:font-size-asian="12pt" style:font-size-complex="12pt"/>
    </style:style>
    <style:style style:name="T7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2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726" style:parent-style-name="Нормален" style:family="paragraph">
      <style:text-properties style:font-name="Times New Roman" fo:font-size="12pt" style:font-size-asian="12pt" style:font-size-complex="12pt"/>
    </style:style>
    <style:style style:name="P727" style:parent-style-name="Нормален" style:family="paragraph">
      <style:text-properties style:font-name="Times New Roman" fo:font-size="12pt" style:font-size-asian="12pt" style:font-size-complex="12pt"/>
    </style:style>
    <style:style style:name="P72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729" style:family="table-row">
      <style:table-row-properties style:min-row-height="0.0006in" style:use-optimal-row-height="false"/>
    </style:style>
    <style:style style:name="TableCell73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3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73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3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738" style:family="table-row">
      <style:table-row-properties style:min-row-height="0.0006in" style:use-optimal-row-height="false"/>
    </style:style>
    <style:style style:name="TableCell73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4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74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4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747" style:family="table-row">
      <style:table-row-properties style:min-row-height="0.0006in" style:use-optimal-row-height="false"/>
    </style:style>
    <style:style style:name="TableCell74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4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75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5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756" style:family="table-row">
      <style:table-row-properties style:min-row-height="0.0006in" style:use-optimal-row-height="false"/>
    </style:style>
    <style:style style:name="TableCell75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5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75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6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765" style:family="table-row">
      <style:table-row-properties style:min-row-height="0.0006in" style:use-optimal-row-height="false"/>
    </style:style>
    <style:style style:name="TableCell76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6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76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7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7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775" style:family="table-row">
      <style:table-row-properties style:min-row-height="0.0006in" style:use-optimal-row-height="false"/>
    </style:style>
    <style:style style:name="TableCell77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7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77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8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784" style:family="table-row">
      <style:table-row-properties style:min-row-height="0.0006in" style:use-optimal-row-height="false"/>
    </style:style>
    <style:style style:name="TableCell78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8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78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9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9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794" style:family="table-row">
      <style:table-row-properties style:min-row-height="0.0006in" style:use-optimal-row-height="false"/>
    </style:style>
    <style:style style:name="TableCell79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79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79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7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0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0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04" style:family="table-row">
      <style:table-row-properties style:min-row-height="0.0006in" style:use-optimal-row-height="false"/>
    </style:style>
    <style:style style:name="TableCell80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0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0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81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1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14" style:family="table-row">
      <style:table-row-properties style:min-row-height="0.0006in" style:use-optimal-row-height="false"/>
    </style:style>
    <style:style style:name="TableCell81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1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1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2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2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25" style:family="table-row">
      <style:table-row-properties style:min-row-height="0.0006in" style:use-optimal-row-height="false"/>
    </style:style>
    <style:style style:name="TableCell82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2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2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83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3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35" style:family="table-row">
      <style:table-row-properties style:min-row-height="0.0006in" style:use-optimal-row-height="false"/>
    </style:style>
    <style:style style:name="TableCell83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3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3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4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44" style:family="table-row">
      <style:table-row-properties style:min-row-height="0.0006in" style:use-optimal-row-height="false"/>
    </style:style>
    <style:style style:name="TableCell84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4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4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5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53" style:family="table-row">
      <style:table-row-properties style:min-row-height="0.0006in" style:use-optimal-row-height="false"/>
    </style:style>
    <style:style style:name="TableCell85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5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5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6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62" style:family="table-row">
      <style:table-row-properties style:min-row-height="0.0006in" style:use-optimal-row-height="false"/>
    </style:style>
    <style:style style:name="TableCell86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6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6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7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71" style:family="table-row">
      <style:table-row-properties style:min-row-height="0.0006in" style:use-optimal-row-height="false"/>
    </style:style>
    <style:style style:name="TableCell87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7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7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7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80" style:family="table-row">
      <style:table-row-properties style:min-row-height="0.0006in" style:use-optimal-row-height="false"/>
    </style:style>
    <style:style style:name="TableCell88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8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8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8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89" style:family="table-row">
      <style:table-row-properties style:min-row-height="0.0006in" style:use-optimal-row-height="false"/>
    </style:style>
    <style:style style:name="TableCell89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9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89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8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89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898" style:family="table-row">
      <style:table-row-properties style:min-row-height="0.0006in" style:use-optimal-row-height="false"/>
    </style:style>
    <style:style style:name="TableCell89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0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0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0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07" style:family="table-row">
      <style:table-row-properties style:min-row-height="0.0006in" style:use-optimal-row-height="false"/>
    </style:style>
    <style:style style:name="TableCell90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0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1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1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16" style:family="table-row">
      <style:table-row-properties style:min-row-height="0.0006in" style:use-optimal-row-height="false"/>
    </style:style>
    <style:style style:name="TableCell91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1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1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2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25" style:family="table-row">
      <style:table-row-properties style:min-row-height="0.0006in" style:use-optimal-row-height="false"/>
    </style:style>
    <style:style style:name="TableCell92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2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2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3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35" style:family="table-row">
      <style:table-row-properties style:min-row-height="0.0006in" style:use-optimal-row-height="false"/>
    </style:style>
    <style:style style:name="TableCell93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3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3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4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44" style:family="table-row">
      <style:table-row-properties style:min-row-height="0.0006in" style:use-optimal-row-height="false"/>
    </style:style>
    <style:style style:name="TableCell94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4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4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5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53" style:family="table-row">
      <style:table-row-properties style:min-row-height="0.0006in" style:use-optimal-row-height="false"/>
    </style:style>
    <style:style style:name="TableCell95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5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5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6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62" style:family="table-row">
      <style:table-row-properties style:min-row-height="0.0006in" style:use-optimal-row-height="false"/>
    </style:style>
    <style:style style:name="TableCell96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6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6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7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71" style:family="table-row">
      <style:table-row-properties style:min-row-height="0.0006in" style:use-optimal-row-height="false"/>
    </style:style>
    <style:style style:name="TableCell97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7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7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7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80" style:family="table-row">
      <style:table-row-properties style:min-row-height="0.0006in" style:use-optimal-row-height="false"/>
    </style:style>
    <style:style style:name="TableCell98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8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8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8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89" style:family="table-row">
      <style:table-row-properties style:min-row-height="0.0006in" style:use-optimal-row-height="false"/>
    </style:style>
    <style:style style:name="TableCell99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9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99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9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99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998" style:family="table-row">
      <style:table-row-properties style:min-row-height="0.0006in" style:use-optimal-row-height="false"/>
    </style:style>
    <style:style style:name="TableCell99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0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0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0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07" style:family="table-row">
      <style:table-row-properties style:min-row-height="0.0006in" style:use-optimal-row-height="false"/>
    </style:style>
    <style:style style:name="TableCell100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0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1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1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16" style:family="table-row">
      <style:table-row-properties style:min-row-height="0.0006in" style:use-optimal-row-height="false"/>
    </style:style>
    <style:style style:name="TableCell101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1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1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2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25" style:family="table-row">
      <style:table-row-properties style:min-row-height="0.0006in" style:use-optimal-row-height="false"/>
    </style:style>
    <style:style style:name="TableCell102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2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2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3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34" style:family="table-row">
      <style:table-row-properties style:min-row-height="0.0006in" style:use-optimal-row-height="false"/>
    </style:style>
    <style:style style:name="TableCell103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3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3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4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4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43" style:family="table-row">
      <style:table-row-properties style:min-row-height="0.0006in" style:use-optimal-row-height="false"/>
    </style:style>
    <style:style style:name="TableCell104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4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4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5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52" style:family="table-row">
      <style:table-row-properties style:min-row-height="0.0006in" style:use-optimal-row-height="false"/>
    </style:style>
    <style:style style:name="TableCell105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5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5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6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61" style:family="table-row">
      <style:table-row-properties style:min-row-height="0.0006in" style:use-optimal-row-height="false"/>
    </style:style>
    <style:style style:name="TableCell106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6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6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6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70" style:family="table-row">
      <style:table-row-properties style:min-row-height="0.0006in" style:use-optimal-row-height="false"/>
    </style:style>
    <style:style style:name="TableCell107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7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7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7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79" style:family="table-row">
      <style:table-row-properties style:min-row-height="0.0006in" style:use-optimal-row-height="false"/>
    </style:style>
    <style:style style:name="TableCell108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8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8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8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88" style:family="table-row">
      <style:table-row-properties style:min-row-height="0.0006in" style:use-optimal-row-height="false"/>
    </style:style>
    <style:style style:name="TableCell108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9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09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0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9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097" style:family="table-row">
      <style:table-row-properties style:min-row-height="0.0006in" style:use-optimal-row-height="false"/>
    </style:style>
    <style:style style:name="TableCell109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09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0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0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06" style:family="table-row">
      <style:table-row-properties style:min-row-height="0.0006in" style:use-optimal-row-height="false"/>
    </style:style>
    <style:style style:name="TableCell110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0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0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1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15" style:family="table-row">
      <style:table-row-properties style:min-row-height="0.0006in" style:use-optimal-row-height="false"/>
    </style:style>
    <style:style style:name="TableCell111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1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1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2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24" style:family="table-row">
      <style:table-row-properties style:min-row-height="0.0006in" style:use-optimal-row-height="false"/>
    </style:style>
    <style:style style:name="TableCell112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2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2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3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33" style:family="table-row">
      <style:table-row-properties style:min-row-height="0.0006in" style:use-optimal-row-height="false"/>
    </style:style>
    <style:style style:name="TableCell113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3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3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4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42" style:family="table-row">
      <style:table-row-properties style:min-row-height="0.0006in" style:use-optimal-row-height="false"/>
    </style:style>
    <style:style style:name="TableCell114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4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4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5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51" style:family="table-row">
      <style:table-row-properties style:min-row-height="0.0006in" style:use-optimal-row-height="false"/>
    </style:style>
    <style:style style:name="TableCell115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5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5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5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60" style:family="table-row">
      <style:table-row-properties style:min-row-height="0.0006in" style:use-optimal-row-height="false"/>
    </style:style>
    <style:style style:name="TableCell116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62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6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6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69" style:family="table-row">
      <style:table-row-properties style:min-row-height="0.0006in" style:use-optimal-row-height="false"/>
    </style:style>
    <style:style style:name="TableCell117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71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7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7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78" style:family="table-row">
      <style:table-row-properties style:min-row-height="0.0006in" style:use-optimal-row-height="false"/>
    </style:style>
    <style:style style:name="TableCell117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80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8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86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87" style:family="table-row">
      <style:table-row-properties style:min-row-height="0.0006in" style:use-optimal-row-height="false"/>
    </style:style>
    <style:style style:name="TableCell118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8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9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1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9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196" style:family="table-row">
      <style:table-row-properties style:min-row-height="0.0006in" style:use-optimal-row-height="false"/>
    </style:style>
    <style:style style:name="TableCell1197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19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199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2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2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20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Row1205" style:family="table-row">
      <style:table-row-properties style:min-row-height="0.0006in" style:use-optimal-row-height="false"/>
    </style:style>
    <style:style style:name="TableCell1206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207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TableCell1208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2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T12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C0C0C0" fo:background-color="#FFFFFF" style:writing-mode="lr-tb" fo:padding-top="0in" fo:padding-left="0.0416in" fo:padding-bottom="0in" fo:padding-right="0.0416in"/>
    </style:style>
    <style:style style:name="P1213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121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121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6" style:parent-style-name="Нормален" style:family="paragraph">
      <style:paragraph-properties fo:text-align="justify"/>
    </style:style>
    <style:style style:name="T12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21" style:parent-style-name="Нормален" style:family="paragraph">
      <style:text-properties style:font-name="Times New Roman" fo:font-size="12pt" style:font-size-asian="12pt" style:font-size-complex="12pt"/>
    </style:style>
    <style:style style:name="P1222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3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24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1225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1226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7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2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1229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1230" style:parent-style-name="Нормален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1</text:span><text:span text:style-name="T11"><text:s/>МИ</text:span><text:span text:style-name="T12">-</text:span><text:span text:style-name="T13">Н</text:span></text:p>
      <text:p text:style-name="P14"><text:span text:style-name="T15">На 31.08.2024 година, в 16,30 часа в сградата на ул. „Иван Вазов“ №</text:span><text:span text:style-name="T16">1,<text:s/></text:span><text:span text:style-name="T17">ет.3 в Омуртаг, се проведе заседание на Общинска избирателна комисия - Омуртаг за произвеждане на нов избор за кмет община <text:s/>на 20 октомври 2024<text:s/></text:span><text:span text:style-name="T18">г., съгласно Указ №</text:span><text:span text:style-name="T19"><text:s/>187<text:s/></text:span><text:span text:style-name="T20">на Президента на Република България за насрочване на нов избор за кмет на община Омуртаг на 20 октомври 2024 г., в състав:</text:span></text:p>
      <text:p text:style-name="P21">Председател: Мина Илиева Илиева</text:p>
      <text:p text:style-name="P22">Зам. Председатели:1. Биляна Тодорова Лазарова</text:p>
      <text:p text:style-name="Нормален"><text:span text:style-name="T23"><text:s text:c="33"/>2.<text:s/></text:span><text:span text:style-name="T24">Валентин Милчев Попов</text:span></text:p>
      <text:p text:style-name="P25">Секретар: Севим Мюстеджеб Али</text:p>
      <text:p text:style-name="P26">Членове:</text:p>
      <text:p text:style-name="P27">Моника Благовестова Боева<text:s/></text:p>
      <text:p text:style-name="P28">Гамзе Билгинова Ниязиева</text:p>
      <text:p text:style-name="P29">Стилиян Бончев Илиев</text:p>
      <text:p text:style-name="P30">Милена Тодорова Георгиева</text:p>
      <text:p text:style-name="P31">Петър Иванов Атанасов</text:p>
      <text:p text:style-name="P32">Семра Мустафова Ереджебова</text:p>
      <text:p text:style-name="P33">Стела Асенова Василева</text:p>
      <text:p text:style-name="P34">Присъстват 8 членове на ОИК - Омуртаг,<text:s/>Мина Илиева Илиева; Биляна Тодорова Лазарова; Моника Благовестова Боева; Стилиян Бончев Илиев; Милена Тодорова Георгиева; Петър Иванов Атанасов; Семра Мустафова Ереджебова; Стела Асенова Василева.</text:p>
      <text:p text:style-name="P35"><text:s/>Отсъстват:<text:s/>Валентин Милчев Попов, Гамзе Билгинова Ниязиева и Севим Мюстеджеб Али.<text:s/></text:p>
      <text:p text:style-name="P36">Налице е <text:s/>необходимия кворум по чл.85, ал.3 от ИК за провеждане на заседание.<text:s/>Заседанието бе открито от госпожа Мина Илиева Илиева – председател.<text:s/>Председателят <text:s/>предложи следния проект за дневен ред.</text:p>
      <text:p text:style-name="P37">ДНЕВЕН РЕД</text:p>
      <text:list text:style-name="LFO1" text:continue-numbering="true">
        <text:list-item>
          <text:p text:style-name="P38">Определяне на работно време на ОИК-Омуртаг.</text:p>
        </text:list-item>
        <text:list-item>
          <text:p text:style-name="P39">Определяне на номерация на решенията на ОИК- Омуртаг за нов избор за кмет на община.</text:p>
        </text:list-item>
        <text:list-item>
          <text:p text:style-name="P40">Определяне на сградата и мястото за обявяване на решенията   на ОИК-Омуртаг.</text:p>
        </text:list-item>
        <text:list-item>
          <text:p text:style-name="P41">Определяне на член на комисията по реда на чл.85, ал.9, изр. второ от ИК.</text:p>
        </text:list-item>
        <text:list-item>
          <text:p text:style-name="P42">Определяне на срок за регистрация в ОИК на партиите, коалициите, местните коалиции и инициативните комитети за участие в изборите за кмет на Община на 20.10.2024 г.</text:p>
        </text:list-item>
        <text:list-item>
          <text:p text:style-name="P43">Приемане на единна номерация на избирателните секции в ОИК Омуртаг за изборите за кмет на Община.</text:p>
        </text:list-item>
        <text:list-item>
          <text:p text:style-name="P44">Създаване на работна група от специалисти, които да подпомагат дейността на ОИК- Омуртаг.</text:p>
        </text:list-item>
        <text:list-item>
          <text:p text:style-name="P45">Проект на решение относно регистрации на партии и<text:s/>коалиции за участие в нов избор за кмет на община на 20.10.2024 г.</text:p>
        </text:list-item>
        <text:list-item>
          <text:p text:style-name="P46">Определяне броя членове на СИК на територията на община Омуртаг.</text:p>
        </text:list-item>
        <text:list-item>
          <text:p text:style-name="P47">Разни.</text:p>
        </text:list-item>
      </text:list>
      <text:p text:style-name="P48">Предвид факта, че проекта за дневен ред бе публикуван на интернет страницата на ОИК-Омуртаг , членовете на комисията потвърдиха, че са запознати предварително с него и нямат забележки и допълнения,<text:s/>председателят на комисията подложи на гласуване проекта за дневен ред.</text:p>
      <text:p text:style-name="P49">Гласували 8 членове на ОИК:</text:p>
      <text:p text:style-name="P50">ЗА – Мина Илиева Илиева; Биляна Тодорова Лазарова; Моника Благовестова Боева; Стилиян Бончев Илиев; Милена Тодорова Георгиева;<text:tab/>Петър Иванов Атанасов; Семра Мустафова Ереджебова; Стела Асенова Василева</text:p>
      <text:p text:style-name="P51">ПРОТИВ - няма</text:p>
      <text:p text:style-name="P52">Дневният ред е приет единодушно.</text:p>
      <text:p text:style-name="P53"><text:span text:style-name="T54">Председателят Мина Илиева премина по същество на разглеждане на<text:s/></text:span><text:span text:style-name="T55">първа точка</text:span><text:span text:style-name="T56"><text:s/>от дневния ред. Тя предложи работното време на ОИК-Омуртаг да бъде всеки ден от 9,00 - 17,00 часа. Членовете на комисията се съгласиха с така представеното <text:s/>предложение, предвид на което се пристъпи към гласуване на същото.</text:span></text:p>
      <text:p text:style-name="P57">Гласували 8 членове на ОИК:</text:p>
      <text:p text:style-name="P58">ЗА – Мина Илиева Илиева; Биляна Тодорова Лазарова; Моника Благовестова Боева; Стилиян Бончев Илиев; Милена Тодорова Георгиева;<text:tab/>Петър Иванов Атанасов; Семра Мустафова Ереджебова; Стела Асенова Василева</text:p>
      <text:p text:style-name="P59"><text:span text:style-name="T60">ПРОТИВ- няма</text:span><text:span text:style-name="T61"><text:s text:c="10"/></text:span></text:p>
      <text:p text:style-name="P62"><text:span text:style-name="T63">Решение №</text:span><text:span text:style-name="T64">1<text:s/></text:span><text:span text:style-name="T65">е прието.</text:span><text:span text:style-name="T66"><text:s/></text:span></text:p>
      <text:p text:style-name="P67"><text:span text:style-name="T68">На осн. Чл.87, ал.1, т.1 от ИК, ОИК-Омуртаг</text:span><text:span text:style-name="T69"><text:s text:c="43"/></text:span></text:p>
      <text:p text:style-name="P70">РЕШИ:</text:p>
      <text:p text:style-name="P71"><text:span text:style-name="T72">1.</text:span><text:span text:style-name="T73"><text:s/>Определя работно време на ОИК-Омуртаг - всеки ден от 9,00 - 17,00 часа.</text:span></text:p>
      <text:p text:style-name="P74">На осн. Чл.88 , ал. 1 от ИК настоящото решение може да се оспори в 3-дневен срок от обявяването му пред ЦИК.</text:p>
      <text:p text:style-name="P75"><text:span text:style-name="T76">По<text:s/></text:span><text:span text:style-name="T77">втора точка</text:span><text:span text:style-name="T78"><text:s/>от дневния ред за определяне на номерация на решенията на ОИК</text:span><text:span text:style-name="T79">-<text:s/></text:span><text:span text:style-name="T80">Омуртаг за нов избор за кмет на община.</text:span></text:p>
      <text:p text:style-name="P81"><text:span text:style-name="T82">Мина Илиева: Предлагам решенията на ОИК - Омуртаг за нов избор за кмет на община Омуртаг на 20 октомври 2024 г. да започват от №</text:span><text:span text:style-name="T83"><text:s/>1,<text:s/></text:span><text:span text:style-name="T84">като след букви „МИ“ да следва „тире“ и буква „Н“. Предлагам да пристъпим към гласуване.</text:span></text:p>
      <text:p text:style-name="P85">Гласували 8 членове на ОИК:</text:p>
      <text:soft-page-break/>
      <text:p text:style-name="P86">ЗА – Мина Илиева Илиева; Биляна Тодорова Лазарова; Моника Благовестова Боева; Стилиян Бончев Илиев; Милена Тодорова<text:s/>Георгиева;<text:tab/>Петър Иванов Атанасов; Семра Мустафова Ереджебова; Стела Асенова Василева</text:p>
      <text:p text:style-name="P87">ПРОТИВ- няма</text:p>
      <text:p text:style-name="P88"><text:span text:style-name="T89">Решение №</text:span><text:span text:style-name="T90"><text:s/>2<text:s/></text:span><text:span text:style-name="T91">е прието</text:span></text:p>
      <text:p text:style-name="P92"><text:span text:style-name="T93"><text:s text:c="18"/></text:span><text:span text:style-name="T94">На осн. Чл.87, ал.1, т.1 от ИК, ОИК-Омуртаг<text:s/></text:span><text:span text:style-name="T95"><text:s text:c="52"/></text:span></text:p>
      <text:p text:style-name="P96">РЕШИ:</text:p>
      <text:p text:style-name="P97"><text:span text:style-name="T98">Решенията на ОИК - Омуртаг за нов избор за кмет на община Омуртаг на 20 октомври 2024 г. да започват от №</text:span><text:span text:style-name="T99"><text:s/>1,<text:s/></text:span><text:span text:style-name="T100">като след букви „МИ“ да следва „тире“ и буква „Н“.<text:s/></text:span></text:p>
      <text:p text:style-name="P101">На осн. Чл. 88 , ал. 1 от ИК настоящото решение може да се оспори в 3-дневен срок от обявяването му пред ЦИК.<text:s/></text:p>
      <text:p text:style-name="P102"><text:span text:style-name="T103">По<text:s/></text:span><text:span text:style-name="T104">трета точка</text:span><text:span text:style-name="T105"><text:s/>от дневния ред, определяне на сградата и мястото за обявяване на решенията   на ОИК - Омуртаг, предлагам сградата където се помещава ОИК - Омуртаг с административен адрес: ул. Иван Вазов №</text:span><text:span text:style-name="T106">1, /</text:span><text:span text:style-name="T107">входа на бившата ДСК/ за сградата и мястото за обявяване на решенията на ОИК-Омуртаг . Предлагам режим на гласуване.</text:span></text:p>
      <text:p text:style-name="P108">Гласували 8 членове на ОИК:</text:p>
      <text:p text:style-name="P109">ЗА – Мина Илиева Илиева; Биляна Тодорова Лазарова; Моника Благовестова Боева; Стилиян Бончев Илиев; Милена Тодорова Георгиева;<text:tab/>Петър Иванов Атанасов; Семра Мустафова Ереджебова; Стела Асенова Василева</text:p>
      <text:p text:style-name="P110">ПРОТИВ- няма</text:p>
      <text:p text:style-name="P111"><text:span text:style-name="T112">Решение №</text:span><text:span text:style-name="T113"><text:s/>3<text:s/></text:span><text:span text:style-name="T114">е прието</text:span></text:p>
      <text:p text:style-name="P115"><text:span text:style-name="T116"><text:s text:c="23"/></text:span><text:bookmark-start text:name="_Hlk176079195"/><text:span text:style-name="T117">На осн. Чл.87, ал.1, т.1 от ИК, ОИК-Омуртаг</text:span></text:p>
      <text:p text:style-name="P118"><text:span text:style-name="T119"><text:s text:c="62"/></text:span><text:span text:style-name="T120">РЕШИ:</text:span></text:p>
      <text:p text:style-name="P121"><text:span text:style-name="T122">Определя сградата където се помещава ОИК - Омуртаг с административен адрес: ул. Иван Вазов №</text:span><text:span text:style-name="T123">1 /</text:span><text:span text:style-name="T124">входа на бившата ДСК/, за сградата и мястото за обявяване на решенията на ОИК-Омуртаг .</text:span></text:p>
      <text:p text:style-name="P125">На осн. Чл.88 , ал. 1 от ИК настоящото решение може да се оспори в 3-дневен срок от обявяването му пред ЦИК.<text:s/></text:p>
      <text:p text:style-name="P126"><text:bookmark-end text:name="_Hlk176079195"/><text:span text:style-name="T127">По<text:s/></text:span><text:span text:style-name="T128">четвърта точка</text:span><text:span text:style-name="T129"><text:s/>от дневния ред<text:s/></text:span><text:bookmark-start text:name="_Hlk176079373"/><text:span text:style-name="T130">за определяне на член на комисията по реда на чл.85, ал.9, изр. второ от ИК</text:span><text:bookmark-end text:name="_Hlk176079373"/><text:span text:style-name="T131"><text:s/>след проведените разисквания се достигна до <text:s/>предложение Стилиян Бончев Илиев - <text:s/>член <text:s/>на ОИК - Омуртаг да бъде лицето по чл.85, ал.9, изр. второ от ИК. Комисията премина в режим на гласуване.</text:span></text:p>
      <text:p text:style-name="P132">Гласували 8 членове на ОИК:</text:p>
      <text:p text:style-name="P133">ЗА – Мина Илиева Илиева; Биляна Тодорова Лазарова; Моника Благовестова Боева; Стилиян Бончев Илиев; Милена Тодорова Георгиева;<text:tab/>Петър Иванов Атанасов; Семра Мустафова Ереджебова; Стела Асенова Василева</text:p>
      <text:p text:style-name="P134"><text:span text:style-name="T135">ПРОТИВ - няма</text:span><text:span text:style-name="T136"><text:s/></text:span></text:p>
      <text:soft-page-break/>
      <text:p text:style-name="P137"><text:span text:style-name="T138">Решение №</text:span><text:span text:style-name="T139"><text:s/>4<text:s/></text:span><text:span text:style-name="T140">е прието</text:span></text:p>
      <text:p text:style-name="P141"><text:span text:style-name="T142"><text:s text:c="30"/></text:span><text:bookmark-start text:name="_Hlk176079414"/><text:span text:style-name="T143">На осн. Чл.87, ал.1, т.1 от ИК, ОИК-Омуртаг</text:span></text:p>
      <text:p text:style-name="P144"><text:span text:style-name="T145"><text:s text:c="62"/></text:span><text:span text:style-name="T146">РЕШИ:</text:span></text:p>
      <text:p text:style-name="P147"><text:span text:style-name="T148"><text:s/></text:span><text:span text:style-name="T149">Определя Стилиян Бончев Илиев - <text:s/>член на ОИК-Омуртаг, който да подписва<text:s/></text:span><text:span text:style-name="T150">решенията, протоколите, удостоверенията и текущата кореспонденция по реда на чл.85, ал.9, изр. второ от ИК.<text:s/></text:span></text:p>
      <text:p text:style-name="P151">На осн. Чл.88 , ал. 1 от ИК настоящото решение може да се оспори в 3-дневен срок от обявяването му пред ЦИК.</text:p>
      <text:p text:style-name="P152"><text:bookmark-end text:name="_Hlk176079414"/><text:span text:style-name="T153">По<text:s/></text:span><text:span text:style-name="T154">пета точка</text:span><text:span text:style-name="T155"><text:s/>от дневния ред относно:<text:s/></text:span><text:bookmark-start text:name="_Hlk176079537"/><text:span text:style-name="T156">определяне срок за регистрация на партиите, коалициите, местните коалиции и инициативните комитети в ОИК за участие в новите избори за <text:s/>кмет на 20 октомври 2024 г.</text:span><text:bookmark-end text:name="_Hlk176079537"/><text:span text:style-name="T157"><text:s/>Председателя – Мина Илиева предложи срок за подаване на заявления за регистрация в ОИК на партиите, коалициите, местните коалиции и инициативните комитети за участие в новите избори за <text:s text:c="2"/>кмет на 20 октомври 2024 г. от 31.08.2024 г. до <text:s/>17,00 ч. на 09.09.2024г., като приемането на документите да се извършва от 10,00 до 17,</text:span><text:span text:style-name="T158">00 часа. Премина се към режим на гласуване на проекта за решение.</text:span></text:p>
      <text:p text:style-name="P159">Гласували 8 членове на ОИК:</text:p>
      <text:p text:style-name="P160">ЗА – Мина Илиева Илиева; Биляна Тодорова Лазарова; Моника Благовестова Боева; Стилиян Бончев Илиев; Милена Тодорова Георгиева;<text:tab/>Петър Иванов Атанасов; Семра Мустафова Ереджебова; Стела Асенова Василева</text:p>
      <text:p text:style-name="P161">ПРОТИВ - няма</text:p>
      <text:p text:style-name="P162"><text:bookmark-start text:name="_Hlk176079567"/><text:span text:style-name="T163">Решение №</text:span><text:span text:style-name="T164"><text:s/>5<text:s/></text:span><text:span text:style-name="T165">е прието.</text:span></text:p>
      <text:p text:style-name="P166"><text:span text:style-name="T167"><text:s text:c="16"/></text:span><text:span text:style-name="T168">На осн. Чл.87, ал.1, т.12,13,14 и чл.147, ал.6, чл.148, ал.6,чл.153,ал.1 <text:s text:c="31"/>от ИК, ОИК-Омуртаг<text:s/></text:span></text:p>
      <text:p text:style-name="P169"><text:span text:style-name="T170"><text:s text:c="63"/></text:span><text:span text:style-name="T171">РЕШИ:</text:span></text:p>
      <text:p text:style-name="P172"><text:span text:style-name="T173">1.<text:s/></text:span><text:span text:style-name="T174">Определя срок за подаване на заявления за регистрация в ОИК на партиите, коалициите, местните коалиции и инициативните комитети за участие в новите избори за <text:s text:c="2"/>кмет на 20 октомври 2024 г. от 31.08.2024 г. до <text:s/>17,00 ч. на 09.09.2024г.</text:span></text:p>
      <text:p text:style-name="P175"><text:span text:style-name="T176">2.<text:s/></text:span><text:span text:style-name="T177">Приемането на документи се извършва всеки ден от 10,00 <text:s/>до 17,00 ч.</text:span></text:p>
      <text:p text:style-name="P178">На осн. Чл.88 , ал. 1 от ИК настоящото решение може да се оспори в 3-дневен срок от обявяването му пред ЦИК.<text:bookmark-end text:name="_Hlk176079567"/></text:p>
      <text:p text:style-name="P179"><text:span text:style-name="T180">По<text:s/></text:span><text:span text:style-name="T181">шеста точка</text:span><text:span text:style-name="T182"><text:s/>от дневния ред относно<text:s/></text:span><text:bookmark-start text:name="_Hlk176079752"/><text:span text:style-name="T183">приемане на единна номерация на избирателните секции в ОИК Омуртаг за нов избор на кмет <text:s/>на 20 октомври 2024г.<text:s/></text:span><text:bookmark-end text:name="_Hlk176079752"/><text:span text:style-name="T184">съгласно <text:s/>чл.8, ал.2 и 6 от ИК, Председателят на ОИК зачете Заповед №</text:span><text:span text:style-name="T185"><text:s/></text:span><text:span text:style-name="T186">389</text:span><text:span text:style-name="T187"><text:s/>/</text:span><text:span text:style-name="T188">20</text:span><text:span text:style-name="T189">.08.2024<text:s/></text:span><text:span text:style-name="T190">г. на ВИД Кмета на община Омуртаг за образуването на избирателни секции на територията на община Омуртаг и <text:s/>утвърждаването на единната им номерация. Не бяха направени възражения по така представеното на членовете на комисията и се премина към гласуване.<text:s/></text:span></text:p>
      <text:p text:style-name="P191">Гласували 8 членове на ОИК:</text:p>
      <text:soft-page-break/>
      <text:p text:style-name="P192">ЗА – Мина Илиева Илиева; Биляна Тодорова Лазарова; Моника Благовестова Боева; Стилиян Бончев Илиев; Милена Тодорова Георгиева;<text:tab/>Петър Иванов Атанасов; Семра Мустафова Ереджебова; Стела Асенова Василева</text:p>
      <text:p text:style-name="P193">ПРОТИВ - няма</text:p>
      <text:p text:style-name="Нормален"><text:bookmark-start text:name="_Hlk176079816"/><text:span text:style-name="T194"><text:s/></text:span><text:span text:style-name="T195">Решение №</text:span><text:span text:style-name="T196"><text:s/>6<text:s/></text:span><text:span text:style-name="T197">е прието.</text:span></text:p>
      <text:p text:style-name="P198"><text:span text:style-name="T199"><text:s text:c="4"/></text:span><text:span text:style-name="T200">На осн. чл.87, ал.1,т.7 от Изборния кодекс, ОИК-Омуртаг</text:span></text:p>
      <text:p text:style-name="P201"><text:span text:style-name="T202">РЕШИ:</text:span></text:p>
      <text:p text:style-name="P203">Утвърждава единна номерация на избирателните секции в ОИК Омуртаг за провеждане на нови избори, както следва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Нормален"><text:span text:style-name="T210">№<text:s/></text:span><text:span text:style-name="T211">на избирателната</text:span></text:p>
            <text:p text:style-name="Нормален"><text:span text:style-name="T212">секция</text:span></text:p>
          </table:table-cell>
          <table:table-cell table:style-name="TableCell213">
            <text:p text:style-name="P214"/>
            <text:p text:style-name="Нормален"><text:span text:style-name="T215">Населено место</text:span></text:p>
          </table:table-cell>
          <table:table-cell table:style-name="TableCell216">
            <text:p text:style-name="P217"/>
            <text:p text:style-name="P218">Адрес на избирателната</text:p>
            <text:p text:style-name="Нормален"><text:span text:style-name="T219">секция</text:span></text:p>
          </table:table-cell>
        </table:table-row>
        <table:table-row table:style-name="TableRow220">
          <table:table-cell table:style-name="TableCell221">
            <text:p text:style-name="P222">25 22 00 001</text:p>
          </table:table-cell>
          <table:table-cell table:style-name="TableCell223">
            <text:p text:style-name="Нормален"><text:span text:style-name="T224">гр.Омуртаг</text:span></text:p>
          </table:table-cell>
          <table:table-cell table:style-name="TableCell225">
            <text:p text:style-name="Нормален"><text:span text:style-name="T226">Гимназия “С.Велчев”</text:span></text:p>
          </table:table-cell>
        </table:table-row>
        <table:table-row table:style-name="TableRow227">
          <table:table-cell table:style-name="TableCell228">
            <text:p text:style-name="P229">25 22 00 002</text:p>
          </table:table-cell>
          <table:table-cell table:style-name="TableCell230">
            <text:p text:style-name="Нормален"><text:span text:style-name="T231">гр.Омуртаг</text:span></text:p>
          </table:table-cell>
          <table:table-cell table:style-name="TableCell232">
            <text:p text:style-name="Нормален"><text:span text:style-name="T233">Гимназия “С.Велчев”</text:span></text:p>
          </table:table-cell>
        </table:table-row>
        <table:table-row table:style-name="TableRow234">
          <table:table-cell table:style-name="TableCell235">
            <text:p text:style-name="P236">25 22 00 003</text:p>
          </table:table-cell>
          <table:table-cell table:style-name="TableCell237">
            <text:p text:style-name="Нормален"><text:span text:style-name="T238">гр.Омуртаг</text:span></text:p>
          </table:table-cell>
          <table:table-cell table:style-name="TableCell239">
            <text:p text:style-name="Нормален"><text:span text:style-name="T240">ОУ “Акад.Д.Йорданов”</text:span></text:p>
          </table:table-cell>
        </table:table-row>
        <table:table-row table:style-name="TableRow241">
          <table:table-cell table:style-name="TableCell242">
            <text:p text:style-name="P243">25 22 00 004</text:p>
          </table:table-cell>
          <table:table-cell table:style-name="TableCell244">
            <text:p text:style-name="Нормален"><text:span text:style-name="T245">гр.Омуртаг</text:span></text:p>
          </table:table-cell>
          <table:table-cell table:style-name="TableCell246">
            <text:p text:style-name="Нормален"><text:span text:style-name="T247">Читалище “Отец Паисий”</text:span></text:p>
          </table:table-cell>
        </table:table-row>
        <table:table-row table:style-name="TableRow248">
          <table:table-cell table:style-name="TableCell249">
            <text:p text:style-name="P250">25 22 00 005</text:p>
          </table:table-cell>
          <table:table-cell table:style-name="TableCell251">
            <text:p text:style-name="Нормален"><text:span text:style-name="T252">гр.Омуртаг</text:span></text:p>
          </table:table-cell>
          <table:table-cell table:style-name="TableCell253">
            <text:p text:style-name="Нормален"><text:span text:style-name="T254">I<text:s/></text:span><text:span text:style-name="T255">Начално училище</text:span></text:p>
          </table:table-cell>
        </table:table-row>
        <table:table-row table:style-name="TableRow256">
          <table:table-cell table:style-name="TableCell257">
            <text:p text:style-name="P258">25 22 00 006</text:p>
          </table:table-cell>
          <table:table-cell table:style-name="TableCell259">
            <text:p text:style-name="Нормален"><text:span text:style-name="T260">гр.Омуртаг</text:span></text:p>
          </table:table-cell>
          <table:table-cell table:style-name="TableCell261">
            <text:p text:style-name="Нормален"><text:span text:style-name="T262">Читалище на пл.Независимост</text:span></text:p>
          </table:table-cell>
        </table:table-row>
        <table:table-row table:style-name="TableRow263">
          <table:table-cell table:style-name="TableCell264">
            <text:p text:style-name="P265">25 22 00 007</text:p>
          </table:table-cell>
          <table:table-cell table:style-name="TableCell266">
            <text:p text:style-name="Нормален"><text:span text:style-name="T267">гр.Омуртаг</text:span></text:p>
          </table:table-cell>
          <table:table-cell table:style-name="TableCell268">
            <text:p text:style-name="Нормален"><text:span text:style-name="T269">II<text:s/></text:span><text:span text:style-name="T270">Начално училище</text:span></text:p>
          </table:table-cell>
        </table:table-row>
        <table:table-row table:style-name="TableRow271">
          <table:table-cell table:style-name="TableCell272">
            <text:p text:style-name="P273">25 22 00 008</text:p>
          </table:table-cell>
          <table:table-cell table:style-name="TableCell274">
            <text:p text:style-name="Нормален"><text:span text:style-name="T275">гр.Омуртаг</text:span></text:p>
          </table:table-cell>
          <table:table-cell table:style-name="TableCell276">
            <text:p text:style-name="Нормален"><text:span text:style-name="T277">II<text:s/></text:span><text:span text:style-name="T278">Начално училище</text:span></text:p>
          </table:table-cell>
        </table:table-row>
        <table:table-row table:style-name="TableRow279">
          <table:table-cell table:style-name="TableCell280">
            <text:p text:style-name="P281">25 22 00 009</text:p>
          </table:table-cell>
          <table:table-cell table:style-name="TableCell282">
            <text:p text:style-name="Нормален"><text:span text:style-name="T283">гр.Омуртаг</text:span></text:p>
          </table:table-cell>
          <table:table-cell table:style-name="TableCell284">
            <text:p text:style-name="Нормален"><text:span text:style-name="T285">ЦДГ №</text:span><text:span text:style-name="T286"><text:s/>3</text:span></text:p>
          </table:table-cell>
        </table:table-row>
        <table:table-row table:style-name="TableRow287">
          <table:table-cell table:style-name="TableCell288">
            <text:p text:style-name="P289">25 22 00 010</text:p>
          </table:table-cell>
          <table:table-cell table:style-name="TableCell290">
            <text:p text:style-name="Нормален"><text:span text:style-name="T291">гр.Омуртаг</text:span></text:p>
          </table:table-cell>
          <table:table-cell table:style-name="TableCell292">
            <text:p text:style-name="Нормален"><text:span text:style-name="T293">I<text:s/></text:span><text:span text:style-name="T294">Начално училище</text:span></text:p>
          </table:table-cell>
        </table:table-row>
        <table:table-row table:style-name="TableRow295">
          <table:table-cell table:style-name="TableCell296">
            <text:p text:style-name="P297">25 22 00 011</text:p>
          </table:table-cell>
          <table:table-cell table:style-name="TableCell298">
            <text:p text:style-name="Нормален"><text:span text:style-name="T299">гр.Омуртаг</text:span></text:p>
          </table:table-cell>
          <table:table-cell table:style-name="TableCell300">
            <text:p text:style-name="Нормален"><text:span text:style-name="T301">ЦДГ №</text:span><text:span text:style-name="T302"><text:s/>3</text:span></text:p>
          </table:table-cell>
        </table:table-row>
        <table:table-row table:style-name="TableRow303">
          <table:table-cell table:style-name="TableCell304">
            <text:p text:style-name="P305">25 22 00 012</text:p>
          </table:table-cell>
          <table:table-cell table:style-name="TableCell306">
            <text:p text:style-name="Нормален"><text:span text:style-name="T307">с.Беломорци</text:span></text:p>
          </table:table-cell>
          <table:table-cell table:style-name="TableCell308">
            <text:p text:style-name="Нормален"><text:span text:style-name="T309">Ритуална зала - Читалище</text:span></text:p>
          </table:table-cell>
        </table:table-row>
        <table:table-row table:style-name="TableRow310">
          <table:table-cell table:style-name="TableCell311">
            <text:p text:style-name="P312">25 22 00 013</text:p>
          </table:table-cell>
          <table:table-cell table:style-name="TableCell313">
            <text:p text:style-name="Нормален"><text:span text:style-name="T314">с.Българаново</text:span></text:p>
          </table:table-cell>
          <table:table-cell table:style-name="TableCell315">
            <text:p text:style-name="Нормален"><text:span text:style-name="T316">Кметство</text:span></text:p>
          </table:table-cell>
        </table:table-row>
        <table:table-row table:style-name="TableRow317">
          <table:table-cell table:style-name="TableCell318">
            <text:p text:style-name="P319">25 22 00 014</text:p>
          </table:table-cell>
          <table:table-cell table:style-name="TableCell320">
            <text:p text:style-name="Нормален"><text:span text:style-name="T321">с.Великденче</text:span></text:p>
          </table:table-cell>
          <table:table-cell table:style-name="TableCell322">
            <text:p text:style-name="Нормален"><text:span text:style-name="T323">Младежки<text:s/></text:span><text:span text:style-name="T324">дом/Читалище</text:span></text:p>
          </table:table-cell>
        </table:table-row>
        <table:table-row table:style-name="TableRow325">
          <table:table-cell table:style-name="TableCell326">
            <text:p text:style-name="P327">25 22 00 015</text:p>
          </table:table-cell>
          <table:table-cell table:style-name="TableCell328">
            <text:p text:style-name="Нормален"><text:span text:style-name="T329">с.Величка</text:span></text:p>
          </table:table-cell>
          <table:table-cell table:style-name="TableCell330">
            <text:p text:style-name="Нормален"><text:span text:style-name="T331">Кметство</text:span></text:p>
          </table:table-cell>
        </table:table-row>
        <table:table-row table:style-name="TableRow332">
          <table:table-cell table:style-name="TableCell333">
            <text:p text:style-name="P334">25 22 00 016</text:p>
          </table:table-cell>
          <table:table-cell table:style-name="TableCell335">
            <text:p text:style-name="Нормален"><text:span text:style-name="T336">с.Веренци</text:span></text:p>
          </table:table-cell>
          <table:table-cell table:style-name="TableCell337">
            <text:p text:style-name="Нормален"><text:span text:style-name="T338">Кметство</text:span></text:p>
          </table:table-cell>
        </table:table-row>
        <table:table-row table:style-name="TableRow339">
          <table:table-cell table:style-name="TableCell340">
            <text:p text:style-name="P341">25 22 00 017</text:p>
          </table:table-cell>
          <table:table-cell table:style-name="TableCell342">
            <text:p text:style-name="Нормален"><text:span text:style-name="T343">с.Веселец</text:span></text:p>
          </table:table-cell>
          <table:table-cell table:style-name="TableCell344">
            <text:p text:style-name="Нормален"><text:span text:style-name="T345">Кметство</text:span></text:p>
          </table:table-cell>
        </table:table-row>
        <table:table-row table:style-name="TableRow346">
          <table:table-cell table:style-name="TableCell347">
            <text:p text:style-name="P348">25 22 00 018</text:p>
          </table:table-cell>
          <table:table-cell table:style-name="TableCell349">
            <text:p text:style-name="Нормален"><text:span text:style-name="T350">с.Висок</text:span></text:p>
          </table:table-cell>
          <table:table-cell table:style-name="TableCell351">
            <text:p text:style-name="Нормален"><text:span text:style-name="T352">Кметство</text:span></text:p>
          </table:table-cell>
        </table:table-row>
        <table:table-row table:style-name="TableRow353">
          <table:table-cell table:style-name="TableCell354">
            <text:p text:style-name="P355">25 22 00 019</text:p>
          </table:table-cell>
          <table:table-cell table:style-name="TableCell356">
            <text:p text:style-name="Нормален"><text:span text:style-name="T357">с.Врани кон</text:span></text:p>
          </table:table-cell>
          <table:table-cell table:style-name="TableCell358">
            <text:p text:style-name="Нормален"><text:span text:style-name="T359">Основно училище</text:span></text:p>
          </table:table-cell>
        </table:table-row>
        <text:soft-page-break/>
        <table:table-row table:style-name="TableRow360">
          <table:table-cell table:style-name="TableCell361">
            <text:p text:style-name="P362">25 22 00 020</text:p>
          </table:table-cell>
          <table:table-cell table:style-name="TableCell363">
            <text:p text:style-name="Нормален"><text:span text:style-name="T364">с.Голямо Църквище</text:span></text:p>
          </table:table-cell>
          <table:table-cell table:style-name="TableCell365">
            <text:p text:style-name="Нормален"><text:span text:style-name="T366">Кметство</text:span></text:p>
          </table:table-cell>
        </table:table-row>
        <table:table-row table:style-name="TableRow367">
          <table:table-cell table:style-name="TableCell368">
            <text:p text:style-name="P369">25 22 00 021</text:p>
          </table:table-cell>
          <table:table-cell table:style-name="TableCell370">
            <text:p text:style-name="Нормален"><text:span text:style-name="T371">с.Горна<text:s/></text:span><text:span text:style-name="T372">Хубавка</text:span></text:p>
          </table:table-cell>
          <table:table-cell table:style-name="TableCell373">
            <text:p text:style-name="Нормален"><text:span text:style-name="T374">Читалище</text:span></text:p>
          </table:table-cell>
        </table:table-row>
        <table:table-row table:style-name="TableRow375">
          <table:table-cell table:style-name="TableCell376">
            <text:p text:style-name="P377">25 22 00 022</text:p>
          </table:table-cell>
          <table:table-cell table:style-name="TableCell378">
            <text:p text:style-name="Нормален"><text:span text:style-name="T379">с.Горно Козарево</text:span></text:p>
          </table:table-cell>
          <table:table-cell table:style-name="TableCell380">
            <text:p text:style-name="Нормален"><text:span text:style-name="T381">Ритуална зала -Кметство</text:span></text:p>
          </table:table-cell>
        </table:table-row>
        <table:table-row table:style-name="TableRow382">
          <table:table-cell table:style-name="TableCell383">
            <text:p text:style-name="P384">25 22 00 023</text:p>
          </table:table-cell>
          <table:table-cell table:style-name="TableCell385">
            <text:p text:style-name="Нормален"><text:span text:style-name="T386">с.Горно Новково</text:span></text:p>
          </table:table-cell>
          <table:table-cell table:style-name="TableCell387">
            <text:p text:style-name="Нормален"><text:span text:style-name="T388">Читалище</text:span></text:p>
          </table:table-cell>
        </table:table-row>
        <table:table-row table:style-name="TableRow389">
          <table:table-cell table:style-name="TableCell390">
            <text:p text:style-name="P391">25 22 00 024</text:p>
          </table:table-cell>
          <table:table-cell table:style-name="TableCell392">
            <text:p text:style-name="Нормален"><text:span text:style-name="T393">с.Горско село</text:span></text:p>
          </table:table-cell>
          <table:table-cell table:style-name="TableCell394">
            <text:p text:style-name="Нормален"><text:span text:style-name="T395">Кметство</text:span></text:p>
          </table:table-cell>
        </table:table-row>
        <table:table-row table:style-name="TableRow396">
          <table:table-cell table:style-name="TableCell397">
            <text:p text:style-name="P398">25 22 00 025</text:p>
          </table:table-cell>
          <table:table-cell table:style-name="TableCell399">
            <text:p text:style-name="Нормален"><text:span text:style-name="T400">с.Долна Хубавка</text:span></text:p>
          </table:table-cell>
          <table:table-cell table:style-name="TableCell401">
            <text:p text:style-name="Нормален"><text:span text:style-name="T402">Читалище</text:span></text:p>
          </table:table-cell>
        </table:table-row>
        <table:table-row table:style-name="TableRow403">
          <table:table-cell table:style-name="TableCell404">
            <text:p text:style-name="P405">25 22 00 026</text:p>
          </table:table-cell>
          <table:table-cell table:style-name="TableCell406">
            <text:p text:style-name="Нормален"><text:span text:style-name="T407">с.Долно Козарево</text:span></text:p>
          </table:table-cell>
          <table:table-cell table:style-name="TableCell408">
            <text:p text:style-name="Нормален"><text:span text:style-name="T409">Читалище</text:span></text:p>
          </table:table-cell>
        </table:table-row>
        <table:table-row table:style-name="TableRow410">
          <table:table-cell table:style-name="TableCell411">
            <text:p text:style-name="P412">25 22 00 027</text:p>
          </table:table-cell>
          <table:table-cell table:style-name="TableCell413">
            <text:p text:style-name="Нормален"><text:span text:style-name="T414">с.Долно<text:s/></text:span><text:span text:style-name="T415">Новково</text:span></text:p>
          </table:table-cell>
          <table:table-cell table:style-name="TableCell416">
            <text:p text:style-name="Нормален"><text:span text:style-name="T417">Кметство</text:span></text:p>
          </table:table-cell>
        </table:table-row>
        <table:table-row table:style-name="TableRow418">
          <table:table-cell table:style-name="TableCell419">
            <text:p text:style-name="P420">25 22 00 028</text:p>
          </table:table-cell>
          <table:table-cell table:style-name="TableCell421">
            <text:p text:style-name="Нормален"><text:span text:style-name="T422">с.Звездица</text:span></text:p>
          </table:table-cell>
          <table:table-cell table:style-name="TableCell423">
            <text:p text:style-name="Нормален"><text:span text:style-name="T424">Кметство/Ритуална зала</text:span></text:p>
          </table:table-cell>
        </table:table-row>
        <table:table-row table:style-name="TableRow425">
          <table:table-cell table:style-name="TableCell426">
            <text:p text:style-name="P427">25 22 00 029</text:p>
          </table:table-cell>
          <table:table-cell table:style-name="TableCell428">
            <text:p text:style-name="Нормален"><text:span text:style-name="T429">с.Зелена Морава</text:span></text:p>
          </table:table-cell>
          <table:table-cell table:style-name="TableCell430">
            <text:p text:style-name="Нормален"><text:span text:style-name="T431">Детска градина</text:span></text:p>
          </table:table-cell>
        </table:table-row>
        <table:table-row table:style-name="TableRow432">
          <table:table-cell table:style-name="TableCell433">
            <text:p text:style-name="P434">25 22 00 030</text:p>
          </table:table-cell>
          <table:table-cell table:style-name="TableCell435">
            <text:p text:style-name="Нормален"><text:span text:style-name="T436">с.Змейно</text:span></text:p>
          </table:table-cell>
          <table:table-cell table:style-name="TableCell437">
            <text:p text:style-name="Нормален"><text:span text:style-name="T438">Залата на кметството</text:span></text:p>
          </table:table-cell>
        </table:table-row>
        <table:table-row table:style-name="TableRow439">
          <table:table-cell table:style-name="TableCell440">
            <text:p text:style-name="P441">25 22 00 031</text:p>
          </table:table-cell>
          <table:table-cell table:style-name="TableCell442">
            <text:p text:style-name="Нормален"><text:span text:style-name="T443">с.Илийно</text:span></text:p>
          </table:table-cell>
          <table:table-cell table:style-name="TableCell444">
            <text:p text:style-name="Нормален"><text:span text:style-name="T445">Кметство</text:span></text:p>
          </table:table-cell>
        </table:table-row>
        <table:table-row table:style-name="TableRow446">
          <table:table-cell table:style-name="TableCell447">
            <text:p text:style-name="P448">25 22 00 032</text:p>
          </table:table-cell>
          <table:table-cell table:style-name="TableCell449">
            <text:p text:style-name="Нормален"><text:span text:style-name="T450">с.Камбурово</text:span></text:p>
          </table:table-cell>
          <table:table-cell table:style-name="TableCell451">
            <text:p text:style-name="Нормален"><text:span text:style-name="T452">Училище</text:span></text:p>
          </table:table-cell>
        </table:table-row>
        <table:table-row table:style-name="TableRow453">
          <table:table-cell table:style-name="TableCell454">
            <text:p text:style-name="P455">25 22 00 033</text:p>
          </table:table-cell>
          <table:table-cell table:style-name="TableCell456">
            <text:p text:style-name="Нормален"><text:span text:style-name="T457">с.Камбурово</text:span></text:p>
          </table:table-cell>
          <table:table-cell table:style-name="TableCell458">
            <text:p text:style-name="Нормален"><text:span text:style-name="T459">Училище</text:span></text:p>
          </table:table-cell>
        </table:table-row>
        <table:table-row table:style-name="TableRow460">
          <table:table-cell table:style-name="TableCell461">
            <text:p text:style-name="P462">25 22 00 034</text:p>
          </table:table-cell>
          <table:table-cell table:style-name="TableCell463">
            <text:p text:style-name="Нормален"><text:span text:style-name="T464">с.Кестеново</text:span></text:p>
          </table:table-cell>
          <table:table-cell table:style-name="TableCell465">
            <text:p text:style-name="Нормален"><text:span text:style-name="T466">Кметство</text:span></text:p>
          </table:table-cell>
        </table:table-row>
        <table:table-row table:style-name="TableRow467">
          <table:table-cell table:style-name="TableCell468">
            <text:p text:style-name="P469">25 22 00 035</text:p>
          </table:table-cell>
          <table:table-cell table:style-name="TableCell470">
            <text:p text:style-name="Нормален"><text:span text:style-name="T471">с.Козма Презвитер</text:span></text:p>
          </table:table-cell>
          <table:table-cell table:style-name="TableCell472">
            <text:p text:style-name="Нормален"><text:span text:style-name="T473">Читалище/Кметство</text:span></text:p>
          </table:table-cell>
        </table:table-row>
        <table:table-row table:style-name="TableRow474">
          <table:table-cell table:style-name="TableCell475">
            <text:p text:style-name="P476">25 22 00 036</text:p>
          </table:table-cell>
          <table:table-cell table:style-name="TableCell477">
            <text:p text:style-name="Нормален"><text:span text:style-name="T478">с.Красноселци</text:span></text:p>
          </table:table-cell>
          <table:table-cell table:style-name="TableCell479">
            <text:p text:style-name="Нормален"><text:span text:style-name="T480">Ритуална зала</text:span></text:p>
          </table:table-cell>
        </table:table-row>
        <table:table-row table:style-name="TableRow481">
          <table:table-cell table:style-name="TableCell482">
            <text:p text:style-name="P483">25 22 00 037</text:p>
          </table:table-cell>
          <table:table-cell table:style-name="TableCell484">
            <text:p text:style-name="Нормален"><text:span text:style-name="T485">с.Могилец</text:span></text:p>
          </table:table-cell>
          <table:table-cell table:style-name="TableCell486">
            <text:p text:style-name="Нормален"><text:span text:style-name="T487">Кметство</text:span></text:p>
          </table:table-cell>
        </table:table-row>
        <table:table-row table:style-name="TableRow488">
          <table:table-cell table:style-name="TableCell489">
            <text:p text:style-name="P490">25 22 00 038</text:p>
          </table:table-cell>
          <table:table-cell table:style-name="TableCell491">
            <text:p text:style-name="Нормален"><text:span text:style-name="T492">с.Обител</text:span></text:p>
          </table:table-cell>
          <table:table-cell table:style-name="TableCell493">
            <text:p text:style-name="Нормален"><text:span text:style-name="T494">Читалище</text:span></text:p>
          </table:table-cell>
        </table:table-row>
        <table:table-row table:style-name="TableRow495">
          <table:table-cell table:style-name="TableCell496">
            <text:p text:style-name="P497">25 22 00 039</text:p>
          </table:table-cell>
          <table:table-cell table:style-name="TableCell498">
            <text:p text:style-name="Нормален"><text:span text:style-name="T499">с.Панайот Хитово</text:span></text:p>
          </table:table-cell>
          <table:table-cell table:style-name="TableCell500">
            <text:p text:style-name="Нормален"><text:span text:style-name="T501">Библиотека/Читалище</text:span></text:p>
          </table:table-cell>
        </table:table-row>
        <table:table-row table:style-name="TableRow502">
          <table:table-cell table:style-name="TableCell503">
            <text:p text:style-name="P504">25 22 00 040</text:p>
          </table:table-cell>
          <table:table-cell table:style-name="TableCell505">
            <text:p text:style-name="Нормален"><text:span text:style-name="T506">с.Паничино</text:span></text:p>
          </table:table-cell>
          <table:table-cell table:style-name="TableCell507">
            <text:p text:style-name="Нормален"><text:span text:style-name="T508">Кметство</text:span></text:p>
          </table:table-cell>
        </table:table-row>
        <table:table-row table:style-name="TableRow509">
          <table:table-cell table:style-name="TableCell510">
            <text:p text:style-name="P511">25 22 00 041</text:p>
          </table:table-cell>
          <table:table-cell table:style-name="TableCell512">
            <text:p text:style-name="Нормален"><text:span text:style-name="T513">с.Петрино</text:span></text:p>
          </table:table-cell>
          <table:table-cell table:style-name="TableCell514">
            <text:p text:style-name="Нормален"><text:span text:style-name="T515">Кметство</text:span></text:p>
          </table:table-cell>
        </table:table-row>
        <table:table-row table:style-name="TableRow516">
          <table:table-cell table:style-name="TableCell517">
            <text:p text:style-name="P518">25 22 00 042</text:p>
          </table:table-cell>
          <table:table-cell table:style-name="TableCell519">
            <text:p text:style-name="Нормален"><text:span text:style-name="T520">с.Плъстина</text:span></text:p>
          </table:table-cell>
          <table:table-cell table:style-name="TableCell521">
            <text:p text:style-name="Нормален"><text:span text:style-name="T522">Кметство</text:span></text:p>
          </table:table-cell>
        </table:table-row>
        <table:table-row table:style-name="TableRow523">
          <table:table-cell table:style-name="TableCell524">
            <text:p text:style-name="P525">25 22 00 043</text:p>
          </table:table-cell>
          <table:table-cell table:style-name="TableCell526">
            <text:p text:style-name="Нормален"><text:span text:style-name="T527">с.Птичево</text:span></text:p>
          </table:table-cell>
          <table:table-cell table:style-name="TableCell528">
            <text:p text:style-name="Нормален"><text:span text:style-name="T529">Ритуална зала-Кметство</text:span></text:p>
          </table:table-cell>
        </table:table-row>
        <table:table-row table:style-name="TableRow530">
          <table:table-cell table:style-name="TableCell531">
            <text:p text:style-name="P532">25 22 00 044</text:p>
          </table:table-cell>
          <table:table-cell table:style-name="TableCell533">
            <text:p text:style-name="Нормален"><text:span text:style-name="T534">с.Пъдарино</text:span></text:p>
          </table:table-cell>
          <table:table-cell table:style-name="TableCell535">
            <text:p text:style-name="Нормален"><text:span text:style-name="T536">Ритуална зала -Кметство</text:span></text:p>
          </table:table-cell>
        </table:table-row>
        <table:table-row table:style-name="TableRow537">
          <table:table-cell table:style-name="TableCell538">
            <text:p text:style-name="P539">25 22 00 045</text:p>
          </table:table-cell>
          <table:table-cell table:style-name="TableCell540">
            <text:p text:style-name="Нормален"><text:span text:style-name="T541">с.Първан</text:span></text:p>
          </table:table-cell>
          <table:table-cell table:style-name="TableCell542">
            <text:p text:style-name="Нормален"><text:span text:style-name="T543">Кметство/Читалище</text:span></text:p>
          </table:table-cell>
        </table:table-row>
        <table:table-row table:style-name="TableRow544">
          <table:table-cell table:style-name="TableCell545">
            <text:p text:style-name="P546">25 22 00 046</text:p>
          </table:table-cell>
          <table:table-cell table:style-name="TableCell547">
            <text:p text:style-name="Нормален"><text:span text:style-name="T548">с.Рътлина</text:span></text:p>
          </table:table-cell>
          <table:table-cell table:style-name="TableCell549">
            <text:p text:style-name="Нормален"><text:span text:style-name="T550">Кметство</text:span></text:p>
          </table:table-cell>
        </table:table-row>
        <table:table-row table:style-name="TableRow551">
          <table:table-cell table:style-name="TableCell552">
            <text:p text:style-name="P553">25 22 00 047</text:p>
          </table:table-cell>
          <table:table-cell table:style-name="TableCell554">
            <text:p text:style-name="Нормален"><text:span text:style-name="T555">с.Станец</text:span></text:p>
          </table:table-cell>
          <table:table-cell table:style-name="TableCell556">
            <text:p text:style-name="Нормален"><text:span text:style-name="T557">Кметство</text:span></text:p>
          </table:table-cell>
        </table:table-row>
        <table:table-row table:style-name="TableRow558">
          <table:table-cell table:style-name="TableCell559">
            <text:p text:style-name="P560">25 22 00 048</text:p>
          </table:table-cell>
          <table:table-cell table:style-name="TableCell561">
            <text:p text:style-name="Нормален"><text:span text:style-name="T562">с.Тъпчилещово</text:span></text:p>
          </table:table-cell>
          <table:table-cell table:style-name="TableCell563">
            <text:p text:style-name="Нормален"><text:span text:style-name="T564">Магазин РПК</text:span></text:p>
          </table:table-cell>
        </table:table-row>
        <table:table-row table:style-name="TableRow565">
          <table:table-cell table:style-name="TableCell566">
            <text:p text:style-name="P567">25 22 00 049</text:p>
          </table:table-cell>
          <table:table-cell table:style-name="TableCell568">
            <text:p text:style-name="Нормален"><text:span text:style-name="T569">с.Угледно</text:span></text:p>
          </table:table-cell>
          <table:table-cell table:style-name="TableCell570">
            <text:p text:style-name="Нормален"><text:span text:style-name="T571">Читалище</text:span></text:p>
          </table:table-cell>
        </table:table-row>
        <text:soft-page-break/>
        <table:table-row table:style-name="TableRow572">
          <table:table-cell table:style-name="TableCell573">
            <text:p text:style-name="P574">25 22 00 050</text:p>
          </table:table-cell>
          <table:table-cell table:style-name="TableCell575">
            <text:p text:style-name="Нормален"><text:span text:style-name="T576">с.Царевци</text:span></text:p>
          </table:table-cell>
          <table:table-cell table:style-name="TableCell577">
            <text:p text:style-name="Нормален"><text:span text:style-name="T578">Хижа</text:span></text:p>
          </table:table-cell>
        </table:table-row>
        <table:table-row table:style-name="TableRow579">
          <table:table-cell table:style-name="TableCell580">
            <text:p text:style-name="P581">25 22 00 051</text:p>
          </table:table-cell>
          <table:table-cell table:style-name="TableCell582">
            <text:p text:style-name="Нормален"><text:span text:style-name="T583">с.Церовище</text:span></text:p>
          </table:table-cell>
          <table:table-cell table:style-name="TableCell584">
            <text:p text:style-name="Нормален"><text:span text:style-name="T585">Пенсионерски клуб</text:span></text:p>
          </table:table-cell>
        </table:table-row>
        <table:table-row table:style-name="TableRow586">
          <table:table-cell table:style-name="TableCell587">
            <text:p text:style-name="P588">25 22 00 052</text:p>
          </table:table-cell>
          <table:table-cell table:style-name="TableCell589">
            <text:p text:style-name="Нормален"><text:span text:style-name="T590">с.Чернокапци</text:span></text:p>
          </table:table-cell>
          <table:table-cell table:style-name="TableCell591">
            <text:p text:style-name="Нормален"><text:span text:style-name="T592">Кметство</text:span></text:p>
          </table:table-cell>
        </table:table-row>
        <table:table-row table:style-name="TableRow593">
          <table:table-cell table:style-name="TableCell594">
            <text:p text:style-name="P595">25 22 00 053</text:p>
          </table:table-cell>
          <table:table-cell table:style-name="TableCell596">
            <text:p text:style-name="Нормален"><text:span text:style-name="T597">Гр.Омуртаг</text:span></text:p>
          </table:table-cell>
          <table:table-cell table:style-name="TableCell598">
            <text:p text:style-name="Нормален"><text:span text:style-name="T599">МБАЛ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На осн. Чл.88 , ал. 1 от ИК настоящото решение може да се оспори в 3-дневен срок от обявяването му пред ЦИК.</text:p>
      <text:p text:style-name="P609"><text:bookmark-end text:name="_Hlk176079816"/><text:span text:style-name="T610">По<text:s/></text:span><text:span text:style-name="T611">седма точка</text:span><text:span text:style-name="T612"><text:s/>от дневния ред, относно:<text:s/></text:span><text:bookmark-start text:name="_Hlk176080068"/><text:span text:style-name="T613">Създаване на работна<text:s/></text:span><text:span text:style-name="T614">група от специалисти, които да подпомагат дейността на ОИК- Омуртаг<text:s/></text:span><text:bookmark-end text:name="_Hlk176080068"/></text:p>
      <text:p text:style-name="P615">Мина Илиева: колеги предлагам работна група от специалисти, които да подпомагат дейността на ОИК Омуртаг, в състав: двама <text:s/>специалисти- експерти, като след съгласуване с кмета на общината, впоследствие, при наличие на финансов ресурс, броят на специалистите може да подлежи на промяна. Предлагам като специалисти – експерти да бъдат назначени Петранка Стефанова и Симеон Здравков.<text:s/></text:p>
      <text:p text:style-name="P616">Комисията премина в режим на гласуване.</text:p>
      <text:p text:style-name="P617">Гласували 8 членове на ОИК:</text:p>
      <text:p text:style-name="P618">ЗА – Мина Илиева Илиева; Биляна Тодорова Лазарова; Моника Благовестова Боева; Стилиян Бончев Илиев; Милена Тодорова Георгиева;<text:tab/>Петър Иванов Атанасов; Семра Мустафова Ереджебова; Стела Асенова Василева</text:p>
      <text:p text:style-name="P619">ПРОТИВ<text:s/>–<text:s/>няма</text:p>
      <text:p text:style-name="P620"><text:span text:style-name="T621">Решение №</text:span><text:span text:style-name="T622"><text:s/>7<text:s/></text:span><text:span text:style-name="T623">е прието.</text:span></text:p>
      <text:p text:style-name="P624"><text:bookmark-start text:name="_Hlk176080149"/><text:span text:style-name="T625">На основание чл.87, ал.1, т.1 от ИК, във връзка с чл.78 от ИК и Решение №</text:span><text:span text:style-name="T626"><text:s/>3259-</text:span><text:span text:style-name="T627">МИ/08.05.2024 г. на ЦИК, ОИК Омуртаг</text:span></text:p>
      <text:p text:style-name="P628"><text:span text:style-name="T629"><text:s text:c="68"/></text:span><text:span text:style-name="T630">РЕШИ</text:span></text:p>
      <text:p text:style-name="P631"><text:span text:style-name="T632">             <text:s/></text:span><text:span text:style-name="T633">1. Сформира работна група от специалисти, които да подпомагат дейността на ОИК Омуртаг, в състав: двама <text:s/>специалисти- експерти , като след съгласуване с кмета на общината, впоследствие, при наличие на финансов ресурс, броят на специалистите може да подлежи на промяна.</text:span></text:p>
      <text:p text:style-name="P634"><text:span text:style-name="T635">             <text:s/></text:span><text:span text:style-name="T636">2. Определя размер на възнагражденията, както следва: 1000 лв. за специалист- експерт.</text:span></text:p>
      <text:p text:style-name="P637"><text:span text:style-name="T638">             <text:s/></text:span><text:span text:style-name="T639">3. Функциите, които ще изпълнява специалист-експерт са следните: - достъп до електронната поща, текстова обработка на взетите решения от ОИК – Омуртаг, публикуване на решения на ОИК съгласно изискванията на ЦИК, въвеждане в системата на регистри за публикуване, проверка за липса или наличие на несъответствия и др. Периодът за подпомагане на дейността на ОИК Омуртаг се определя от  02 септември до 7 дни от обявяване на резултатите от изборите за първи или за втори тур, ако се произвежда такъв.</text:span></text:p>
      <text:soft-page-break/>
      <text:p text:style-name="P640"><text:span text:style-name="T641">             <text:s/></text:span><text:span text:style-name="T642">4. Определя за специалисти – експерти <text:s/>Петранка Стефанова и Симеон Здравков</text:span></text:p>
      <text:p text:style-name="P643"><text:span text:style-name="T644">             <text:s/></text:span><text:span text:style-name="T645">5. Решението да се съгласува с кмета на община Омуртаг, съгласно Решение 3259 – МИ/08.05.2024г. на ЦИК.</text:span></text:p>
      <text:p text:style-name="P646">На осн. Чл.88 , ал. 1 от ИК настоящото решение може да се оспори в 3-дневен срок от обявяването му пред ЦИК.</text:p>
      <text:p text:style-name="P647"><text:bookmark-end text:name="_Hlk176080149"/><text:span text:style-name="T648">По<text:s/></text:span><text:span text:style-name="T649">осма точка</text:span><text:span text:style-name="T650"><text:s/>от дневния ред, относно:<text:s/></text:span><text:bookmark-start text:name="_Hlk176080405"/><text:span text:style-name="T651">регистрация на партия „ДВИЖЕНИЕ ЗА ПРАВА И СВОБОДИ“ за участие в новите избори, насрочени на 20 октомври 2024 г.</text:span></text:p>
      <text:p text:style-name="P652"><text:bookmark-end text:name="_Hlk176080405"/>Мина Илиева: колеги<text:s/><text:bookmark-start text:name="_Hlk176080783"/>постъпило е заявление от партия „ДВИЖЕНИЕ ЗА ПРАВА И СВОБОДИ“, подписано от Танер Ахмед Али представляващ партията.<text:s/></text:p>
      <text:p text:style-name="P653">Към заявлението са приложени:</text:p>
      <text:list text:style-name="LFO2" text:continue-numbering="true">
        <text:list-item>
          <text:p text:style-name="P654"><text:span text:style-name="T655">Пълномощно №</text:span><text:span text:style-name="T656"><text:s/>112<text:s/></text:span><text:span text:style-name="T657">от 26.08.2024 г. от председателя на партията Джевдет Ибрямов Чакъров в полза на Джейхан Хасанов Ибрямов.</text:span></text:p>
        </text:list-item>
        <text:list-item>
          <text:p text:style-name="P658">Пълномощно №121 от 28.08.2024 г. от Джейхан Хасанов Ибрямов в полза на Танер Мехмед Али – вр. и. д. председател на Областен съвет на „Движение за права и свободи“ - Търговище</text:p>
        </text:list-item>
      </text:list>
      <text:p text:style-name="P659"><text:span text:style-name="T660">Партията е регистрирана в ЦИК съгласно Решение №</text:span><text:span text:style-name="T661"><text:s/>3565-</text:span><text:span text:style-name="T662">МИ от 29.08.2024 г. <text:s/>за участие в новите избори, насрочени на 20 октомври 2024 г.</text:span></text:p>
      <text:p text:style-name="P663">Налице са изискванията на чл. 147 от Изборния кодекс<text:s/></text:p>
      <text:p text:style-name="P664"><text:bookmark-end text:name="_Hlk176080783"/>Комисията премина в режим на гласуване.</text:p>
      <text:p text:style-name="P665">Гласували 8 членове на ОИК:</text:p>
      <text:p text:style-name="P666">ЗА – Мина Илиева Илиева; Биляна<text:s/>Тодорова Лазарова; Моника Благовестова Боева; Стилиян Бончев Илиев; Милена Тодорова Георгиева;<text:tab/>Петър Иванов Атанасов; Семра Мустафова Ереджебова; Стела Асенова Василева</text:p>
      <text:p text:style-name="P667">ПРОТИВ - няма</text:p>
      <text:p text:style-name="P668"><text:span text:style-name="T669">Решение №</text:span><text:span text:style-name="T670"><text:s/>8<text:s/></text:span><text:span text:style-name="T671">е прието</text:span><text:span text:style-name="T672">.</text:span></text:p>
      <text:p text:style-name="P673"><text:span text:style-name="T674">         <text:s/></text:span><text:bookmark-start text:name="_Hlk176080914"/><text:span text:style-name="T675">На основание чл. 87, ал. 1, т. 12, във връзка с чл. 147 от Изборния кодекс и Решение №</text:span><text:span text:style-name="T676"><text:s/>3565-</text:span><text:span text:style-name="T677">МИ от 29.08.2024 г . на ЦИК, ОИК – Омуртаг</text:span></text:p>
      <text:p text:style-name="P678"><text:span text:style-name="T679"><text:s text:c="70"/></text:span><text:span text:style-name="T680">Р Е Ш И:</text:span></text:p>
      <text:p text:style-name="P681">Регистрира <text:s/>партия „ ДВИЖЕНИЕ ЗА ПРАВА И СВОБОДИ “ за участие в новите избори за кмет на община Омуртаг, област Търговище, насрочени на 20 октомври 2024 г.</text:p>
      <text:p text:style-name="P682">Наименованието на партията в бюлетината е Движение за права и свободи – ДПС</text:p>
      <text:p text:style-name="P683">На регистрираната политическа партия да се издаде удостоверение.</text:p>
      <text:p text:style-name="P684">На осн. Чл.88 , ал. 1 от ИК настоящото решение може да се оспори в 3-дневен срок от обявяването му пред ЦИК.<text:bookmark-end text:name="_Hlk176080914"/></text:p>
      <text:p text:style-name="P685"><text:span text:style-name="T686">По<text:s/></text:span><text:span text:style-name="T687">девета точка</text:span><text:span text:style-name="T688"><text:s/>от дневния ред –<text:s/></text:span><text:bookmark-start text:name="_Hlk176081104"/><text:span text:style-name="T689">Определяне броя членове на СИК на територията на община Омуртаг</text:span><text:bookmark-end text:name="_Hlk176081104"/><text:span text:style-name="T690">. Председателят запозна присъстващите с проекта за решение.<text:s/></text:span></text:p>
      <text:soft-page-break/>
      <text:p text:style-name="P691">Във връзка с провеждането на консултации, съгласно чл.91 от ИК относно съставите на СИК в Община Омуртаг предлагам:</text:p>
      <text:list text:style-name="LFO3" text:continue-numbering="true">
        <text:list-item>
          <text:p text:style-name="P692">за секции с до 500 избиратели включително – по 7 члена в СИК /вкл. МБАЛ /;</text:p>
        </text:list-item>
        <text:list-item>
          <text:p text:style-name="P693">за секции с над 500 избиратели – по 9 члена в СИК;</text:p>
        </text:list-item>
      </text:list>
      <text:p text:style-name="P694">Комисията премина в режим на гласуване.</text:p>
      <text:p text:style-name="P695">Гласували 8 членове на ОИК:</text:p>
      <text:p text:style-name="P696">ЗА – Мина Илиева Илиева; Биляна Тодорова Лазарова; Моника Благовестова Боева; Стилиян Бончев Илиев; Милена Тодорова Георгиева;<text:tab/>Петър Иванов Атанасов; Семра Мустафова Ереджебова; Стела Асенова Василева</text:p>
      <text:p text:style-name="P697">ПРОТИВ<text:s/>–<text:s/>няма.</text:p>
      <text:p text:style-name="P698"><text:span text:style-name="T699"><text:s/></text:span><text:span text:style-name="T700">Решение №</text:span><text:span text:style-name="T701"><text:s/>9<text:s/></text:span><text:span text:style-name="T702">е прието.</text:span></text:p>
      <text:p text:style-name="P703"><text:bookmark-start text:name="_Hlk176081143"/>На осн. Чл.87, ал.1, т.1 във вр. с чл.92, ал.4, т.1 и т.2 от ИК ОИК-Омуртаг <text:s text:c="21"/></text:p>
      <text:p text:style-name="P704">РЕШИ:</text:p>
      <text:p text:style-name="P705">Определя броя членове на секционните избирателни комисии на територията на община Омуртаг, както следва: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Нормален"><text:span text:style-name="T714">№<text:s/></text:span><text:span text:style-name="T715">на избирателната</text:span></text:p>
            <text:p text:style-name="Нормален"><text:span text:style-name="T716">секция</text:span></text:p>
          </table:table-cell>
          <table:table-cell table:style-name="TableCell717">
            <text:p text:style-name="P718"/>
            <text:p text:style-name="Нормален"><text:span text:style-name="T719">Населено место</text:span></text:p>
          </table:table-cell>
          <table:table-cell table:style-name="TableCell720">
            <text:p text:style-name="P721"/>
            <text:p text:style-name="P722">Адрес на<text:s/>избирателната</text:p>
            <text:p text:style-name="Нормален"><text:span text:style-name="T723">секция</text:span></text:p>
          </table:table-cell>
          <table:table-cell table:style-name="TableCell724">
            <text:p text:style-name="P725"/>
            <text:p text:style-name="P726">Брой членове на</text:p>
            <text:p text:style-name="P727">СИК</text:p>
            <text:p text:style-name="P728"/>
          </table:table-cell>
        </table:table-row>
        <table:table-row table:style-name="TableRow729">
          <table:table-cell table:style-name="TableCell730">
            <text:p text:style-name="P731">25 22 00 001</text:p>
          </table:table-cell>
          <table:table-cell table:style-name="TableCell732">
            <text:p text:style-name="Нормален"><text:span text:style-name="T733">гр.Омуртаг</text:span></text:p>
          </table:table-cell>
          <table:table-cell table:style-name="TableCell734">
            <text:p text:style-name="Нормален"><text:span text:style-name="T735">Гимназия “С.Велчев”</text:span></text:p>
          </table:table-cell>
          <table:table-cell table:style-name="TableCell736">
            <text:p text:style-name="P737">9</text:p>
          </table:table-cell>
        </table:table-row>
        <table:table-row table:style-name="TableRow738">
          <table:table-cell table:style-name="TableCell739">
            <text:p text:style-name="P740">25 22 00 002</text:p>
          </table:table-cell>
          <table:table-cell table:style-name="TableCell741">
            <text:p text:style-name="Нормален"><text:span text:style-name="T742">гр.Омуртаг</text:span></text:p>
          </table:table-cell>
          <table:table-cell table:style-name="TableCell743">
            <text:p text:style-name="Нормален"><text:span text:style-name="T744">Гимназия “С.Велчев”</text:span></text:p>
          </table:table-cell>
          <table:table-cell table:style-name="TableCell745">
            <text:p text:style-name="P746">9</text:p>
          </table:table-cell>
        </table:table-row>
        <table:table-row table:style-name="TableRow747">
          <table:table-cell table:style-name="TableCell748">
            <text:p text:style-name="P749">25 22 00 003</text:p>
          </table:table-cell>
          <table:table-cell table:style-name="TableCell750">
            <text:p text:style-name="Нормален"><text:span text:style-name="T751">гр.Омуртаг</text:span></text:p>
          </table:table-cell>
          <table:table-cell table:style-name="TableCell752">
            <text:p text:style-name="Нормален"><text:span text:style-name="T753">ОУ“Акад.Д.Йорданов”</text:span></text:p>
          </table:table-cell>
          <table:table-cell table:style-name="TableCell754">
            <text:p text:style-name="P755">9</text:p>
          </table:table-cell>
        </table:table-row>
        <table:table-row table:style-name="TableRow756">
          <table:table-cell table:style-name="TableCell757">
            <text:p text:style-name="P758">25 22 00 004</text:p>
          </table:table-cell>
          <table:table-cell table:style-name="TableCell759">
            <text:p text:style-name="Нормален"><text:span text:style-name="T760">гр.Омуртаг</text:span></text:p>
          </table:table-cell>
          <table:table-cell table:style-name="TableCell761">
            <text:p text:style-name="Нормален"><text:span text:style-name="T762">Читалище “Отец Паисий”</text:span></text:p>
          </table:table-cell>
          <table:table-cell table:style-name="TableCell763">
            <text:p text:style-name="P764">9</text:p>
          </table:table-cell>
        </table:table-row>
        <table:table-row table:style-name="TableRow765">
          <table:table-cell table:style-name="TableCell766">
            <text:p text:style-name="P767">25 22 00 005</text:p>
          </table:table-cell>
          <table:table-cell table:style-name="TableCell768">
            <text:p text:style-name="Нормален"><text:span text:style-name="T769">гр.Омуртаг</text:span></text:p>
          </table:table-cell>
          <table:table-cell table:style-name="TableCell770">
            <text:p text:style-name="Нормален"><text:span text:style-name="T771">I<text:s/></text:span><text:span text:style-name="T772">Начално училище</text:span></text:p>
          </table:table-cell>
          <table:table-cell table:style-name="TableCell773">
            <text:p text:style-name="P774">9</text:p>
          </table:table-cell>
        </table:table-row>
        <table:table-row table:style-name="TableRow775">
          <table:table-cell table:style-name="TableCell776">
            <text:p text:style-name="P777">25 22 00 006</text:p>
          </table:table-cell>
          <table:table-cell table:style-name="TableCell778">
            <text:p text:style-name="Нормален"><text:span text:style-name="T779">гр.Омуртаг</text:span></text:p>
          </table:table-cell>
          <table:table-cell table:style-name="TableCell780">
            <text:p text:style-name="Нормален"><text:span text:style-name="T781">Читалище на пл.Независимост</text:span></text:p>
          </table:table-cell>
          <table:table-cell table:style-name="TableCell782">
            <text:p text:style-name="P783">9</text:p>
          </table:table-cell>
        </table:table-row>
        <table:table-row table:style-name="TableRow784">
          <table:table-cell table:style-name="TableCell785">
            <text:p text:style-name="P786">25 22 00 007</text:p>
          </table:table-cell>
          <table:table-cell table:style-name="TableCell787">
            <text:p text:style-name="Нормален"><text:span text:style-name="T788">гр.Омуртаг</text:span></text:p>
          </table:table-cell>
          <table:table-cell table:style-name="TableCell789">
            <text:p text:style-name="Нормален"><text:span text:style-name="T790">II<text:s/></text:span><text:span text:style-name="T791">Начално училище</text:span></text:p>
          </table:table-cell>
          <table:table-cell table:style-name="TableCell792">
            <text:p text:style-name="P793">9</text:p>
          </table:table-cell>
        </table:table-row>
        <table:table-row table:style-name="TableRow794">
          <table:table-cell table:style-name="TableCell795">
            <text:p text:style-name="P796">25 22 00 008</text:p>
          </table:table-cell>
          <table:table-cell table:style-name="TableCell797">
            <text:p text:style-name="Нормален"><text:span text:style-name="T798">гр.Омуртаг</text:span></text:p>
          </table:table-cell>
          <table:table-cell table:style-name="TableCell799">
            <text:p text:style-name="Нормален"><text:span text:style-name="T800">II<text:s/></text:span><text:span text:style-name="T801">Начално училище</text:span></text:p>
          </table:table-cell>
          <table:table-cell table:style-name="TableCell802">
            <text:p text:style-name="P803">9</text:p>
          </table:table-cell>
        </table:table-row>
        <table:table-row table:style-name="TableRow804">
          <table:table-cell table:style-name="TableCell805">
            <text:p text:style-name="P806">25 22 00 009</text:p>
          </table:table-cell>
          <table:table-cell table:style-name="TableCell807">
            <text:p text:style-name="Нормален"><text:span text:style-name="T808">гр.Омуртаг</text:span></text:p>
          </table:table-cell>
          <table:table-cell table:style-name="TableCell809">
            <text:p text:style-name="Нормален"><text:span text:style-name="T810">ЦДГ №</text:span><text:span text:style-name="T811"><text:s/>3</text:span></text:p>
          </table:table-cell>
          <table:table-cell table:style-name="TableCell812">
            <text:p text:style-name="P813">9</text:p>
          </table:table-cell>
        </table:table-row>
        <table:table-row table:style-name="TableRow814">
          <table:table-cell table:style-name="TableCell815">
            <text:p text:style-name="P816">25 22 00 010</text:p>
          </table:table-cell>
          <table:table-cell table:style-name="TableCell817">
            <text:p text:style-name="Нормален"><text:span text:style-name="T818">гр.Омуртаг</text:span></text:p>
          </table:table-cell>
          <table:table-cell table:style-name="TableCell819">
            <text:p text:style-name="Нормален"><text:span text:style-name="T820">I<text:s/></text:span><text:span text:style-name="T821">Начално<text:s/></text:span><text:span text:style-name="T822">училище</text:span></text:p>
          </table:table-cell>
          <table:table-cell table:style-name="TableCell823">
            <text:p text:style-name="P824">9</text:p>
          </table:table-cell>
        </table:table-row>
        <table:table-row table:style-name="TableRow825">
          <table:table-cell table:style-name="TableCell826">
            <text:p text:style-name="P827">25 22 00 011</text:p>
          </table:table-cell>
          <table:table-cell table:style-name="TableCell828">
            <text:p text:style-name="Нормален"><text:span text:style-name="T829">гр.Омуртаг</text:span></text:p>
          </table:table-cell>
          <table:table-cell table:style-name="TableCell830">
            <text:p text:style-name="Нормален"><text:span text:style-name="T831">ЦДГ №</text:span><text:span text:style-name="T832"><text:s/>3</text:span></text:p>
          </table:table-cell>
          <table:table-cell table:style-name="TableCell833">
            <text:p text:style-name="P834">9</text:p>
          </table:table-cell>
        </table:table-row>
        <table:table-row table:style-name="TableRow835">
          <table:table-cell table:style-name="TableCell836">
            <text:p text:style-name="P837">25 22 00 012</text:p>
          </table:table-cell>
          <table:table-cell table:style-name="TableCell838">
            <text:p text:style-name="Нормален"><text:span text:style-name="T839">с.Беломорци</text:span></text:p>
          </table:table-cell>
          <table:table-cell table:style-name="TableCell840">
            <text:p text:style-name="Нормален"><text:span text:style-name="T841">Ритуална зала - Читалище</text:span></text:p>
          </table:table-cell>
          <table:table-cell table:style-name="TableCell842">
            <text:p text:style-name="P843">9</text:p>
          </table:table-cell>
        </table:table-row>
        <text:soft-page-break/>
        <table:table-row table:style-name="TableRow844">
          <table:table-cell table:style-name="TableCell845">
            <text:p text:style-name="P846">25 22 00 013</text:p>
          </table:table-cell>
          <table:table-cell table:style-name="TableCell847">
            <text:p text:style-name="Нормален"><text:span text:style-name="T848">с.Българаново</text:span></text:p>
          </table:table-cell>
          <table:table-cell table:style-name="TableCell849">
            <text:p text:style-name="Нормален"><text:span text:style-name="T850">Кметство</text:span></text:p>
          </table:table-cell>
          <table:table-cell table:style-name="TableCell851">
            <text:p text:style-name="P852">7</text:p>
          </table:table-cell>
        </table:table-row>
        <table:table-row table:style-name="TableRow853">
          <table:table-cell table:style-name="TableCell854">
            <text:p text:style-name="P855">25 22 00 014</text:p>
          </table:table-cell>
          <table:table-cell table:style-name="TableCell856">
            <text:p text:style-name="Нормален"><text:span text:style-name="T857">с.Великденче</text:span></text:p>
          </table:table-cell>
          <table:table-cell table:style-name="TableCell858">
            <text:p text:style-name="Нормален"><text:span text:style-name="T859">Младежки дом/Читалище</text:span></text:p>
          </table:table-cell>
          <table:table-cell table:style-name="TableCell860">
            <text:p text:style-name="P861">7</text:p>
          </table:table-cell>
        </table:table-row>
        <table:table-row table:style-name="TableRow862">
          <table:table-cell table:style-name="TableCell863">
            <text:p text:style-name="P864">25 22 00 015</text:p>
          </table:table-cell>
          <table:table-cell table:style-name="TableCell865">
            <text:p text:style-name="Нормален"><text:span text:style-name="T866">с.Величка</text:span></text:p>
          </table:table-cell>
          <table:table-cell table:style-name="TableCell867">
            <text:p text:style-name="Нормален"><text:span text:style-name="T868">Кметство</text:span></text:p>
          </table:table-cell>
          <table:table-cell table:style-name="TableCell869">
            <text:p text:style-name="P870">9</text:p>
          </table:table-cell>
        </table:table-row>
        <table:table-row table:style-name="TableRow871">
          <table:table-cell table:style-name="TableCell872">
            <text:p text:style-name="P873">25 22 00 016</text:p>
          </table:table-cell>
          <table:table-cell table:style-name="TableCell874">
            <text:p text:style-name="Нормален"><text:span text:style-name="T875">с.Веренци</text:span></text:p>
          </table:table-cell>
          <table:table-cell table:style-name="TableCell876">
            <text:p text:style-name="Нормален"><text:span text:style-name="T877">Кметство</text:span></text:p>
          </table:table-cell>
          <table:table-cell table:style-name="TableCell878">
            <text:p text:style-name="P879">9</text:p>
          </table:table-cell>
        </table:table-row>
        <table:table-row table:style-name="TableRow880">
          <table:table-cell table:style-name="TableCell881">
            <text:p text:style-name="P882">25 22 00 017</text:p>
          </table:table-cell>
          <table:table-cell table:style-name="TableCell883">
            <text:p text:style-name="Нормален"><text:span text:style-name="T884">с.Веселец</text:span></text:p>
          </table:table-cell>
          <table:table-cell table:style-name="TableCell885">
            <text:p text:style-name="Нормален"><text:span text:style-name="T886">Кметство</text:span></text:p>
          </table:table-cell>
          <table:table-cell table:style-name="TableCell887">
            <text:p text:style-name="P888">7</text:p>
          </table:table-cell>
        </table:table-row>
        <table:table-row table:style-name="TableRow889">
          <table:table-cell table:style-name="TableCell890">
            <text:p text:style-name="P891">25 22 00 018</text:p>
          </table:table-cell>
          <table:table-cell table:style-name="TableCell892">
            <text:p text:style-name="Нормален"><text:span text:style-name="T893">с.Висок</text:span></text:p>
          </table:table-cell>
          <table:table-cell table:style-name="TableCell894">
            <text:p text:style-name="Нормален"><text:span text:style-name="T895">Кметство</text:span></text:p>
          </table:table-cell>
          <table:table-cell table:style-name="TableCell896">
            <text:p text:style-name="P897">7</text:p>
          </table:table-cell>
        </table:table-row>
        <table:table-row table:style-name="TableRow898">
          <table:table-cell table:style-name="TableCell899">
            <text:p text:style-name="P900">25 22 00 019</text:p>
          </table:table-cell>
          <table:table-cell table:style-name="TableCell901">
            <text:p text:style-name="Нормален"><text:span text:style-name="T902">с.Врани кон</text:span></text:p>
          </table:table-cell>
          <table:table-cell table:style-name="TableCell903">
            <text:p text:style-name="Нормален"><text:span text:style-name="T904">Основно училище</text:span></text:p>
          </table:table-cell>
          <table:table-cell table:style-name="TableCell905">
            <text:p text:style-name="P906">9</text:p>
          </table:table-cell>
        </table:table-row>
        <table:table-row table:style-name="TableRow907">
          <table:table-cell table:style-name="TableCell908">
            <text:p text:style-name="P909">25 22 00 020</text:p>
          </table:table-cell>
          <table:table-cell table:style-name="TableCell910">
            <text:p text:style-name="Нормален"><text:span text:style-name="T911">с.Голямо Църквище</text:span></text:p>
          </table:table-cell>
          <table:table-cell table:style-name="TableCell912">
            <text:p text:style-name="Нормален"><text:span text:style-name="T913">Кметство</text:span></text:p>
          </table:table-cell>
          <table:table-cell table:style-name="TableCell914">
            <text:p text:style-name="P915">7</text:p>
          </table:table-cell>
        </table:table-row>
        <table:table-row table:style-name="TableRow916">
          <table:table-cell table:style-name="TableCell917">
            <text:p text:style-name="P918">25 22 00 021</text:p>
          </table:table-cell>
          <table:table-cell table:style-name="TableCell919">
            <text:p text:style-name="Нормален"><text:span text:style-name="T920">с.Горна Хубавка</text:span></text:p>
          </table:table-cell>
          <table:table-cell table:style-name="TableCell921">
            <text:p text:style-name="Нормален"><text:span text:style-name="T922">Читалище</text:span></text:p>
          </table:table-cell>
          <table:table-cell table:style-name="TableCell923">
            <text:p text:style-name="P924">9</text:p>
          </table:table-cell>
        </table:table-row>
        <table:table-row table:style-name="TableRow925">
          <table:table-cell table:style-name="TableCell926">
            <text:p text:style-name="P927">25 22 00 022</text:p>
          </table:table-cell>
          <table:table-cell table:style-name="TableCell928">
            <text:p text:style-name="Нормален"><text:span text:style-name="T929">с.Горно Козарево</text:span></text:p>
          </table:table-cell>
          <table:table-cell table:style-name="TableCell930">
            <text:p text:style-name="Нормален"><text:span text:style-name="T931">Ритуална зала<text:s/></text:span><text:span text:style-name="T932">-Кметство</text:span></text:p>
          </table:table-cell>
          <table:table-cell table:style-name="TableCell933">
            <text:p text:style-name="P934">7</text:p>
          </table:table-cell>
        </table:table-row>
        <table:table-row table:style-name="TableRow935">
          <table:table-cell table:style-name="TableCell936">
            <text:p text:style-name="P937">25 22 00 023</text:p>
          </table:table-cell>
          <table:table-cell table:style-name="TableCell938">
            <text:p text:style-name="Нормален"><text:span text:style-name="T939">с.Горно Новково</text:span></text:p>
          </table:table-cell>
          <table:table-cell table:style-name="TableCell940">
            <text:p text:style-name="Нормален"><text:span text:style-name="T941">Читалище</text:span></text:p>
          </table:table-cell>
          <table:table-cell table:style-name="TableCell942">
            <text:p text:style-name="P943">7</text:p>
          </table:table-cell>
        </table:table-row>
        <table:table-row table:style-name="TableRow944">
          <table:table-cell table:style-name="TableCell945">
            <text:p text:style-name="P946">25 22 00 024</text:p>
          </table:table-cell>
          <table:table-cell table:style-name="TableCell947">
            <text:p text:style-name="Нормален"><text:span text:style-name="T948">с.Горско село</text:span></text:p>
          </table:table-cell>
          <table:table-cell table:style-name="TableCell949">
            <text:p text:style-name="Нормален"><text:span text:style-name="T950">Кметство</text:span></text:p>
          </table:table-cell>
          <table:table-cell table:style-name="TableCell951">
            <text:p text:style-name="P952">7</text:p>
          </table:table-cell>
        </table:table-row>
        <table:table-row table:style-name="TableRow953">
          <table:table-cell table:style-name="TableCell954">
            <text:p text:style-name="P955">25 22 00 025</text:p>
          </table:table-cell>
          <table:table-cell table:style-name="TableCell956">
            <text:p text:style-name="Нормален"><text:span text:style-name="T957">с.Долна Хубавка</text:span></text:p>
          </table:table-cell>
          <table:table-cell table:style-name="TableCell958">
            <text:p text:style-name="Нормален"><text:span text:style-name="T959">Читалище</text:span></text:p>
          </table:table-cell>
          <table:table-cell table:style-name="TableCell960">
            <text:p text:style-name="P961">7</text:p>
          </table:table-cell>
        </table:table-row>
        <table:table-row table:style-name="TableRow962">
          <table:table-cell table:style-name="TableCell963">
            <text:p text:style-name="P964">25 22 00 026</text:p>
          </table:table-cell>
          <table:table-cell table:style-name="TableCell965">
            <text:p text:style-name="Нормален"><text:span text:style-name="T966">с.Долно Козарево</text:span></text:p>
          </table:table-cell>
          <table:table-cell table:style-name="TableCell967">
            <text:p text:style-name="Нормален"><text:span text:style-name="T968">Читалище</text:span></text:p>
          </table:table-cell>
          <table:table-cell table:style-name="TableCell969">
            <text:p text:style-name="P970">9</text:p>
          </table:table-cell>
        </table:table-row>
        <table:table-row table:style-name="TableRow971">
          <table:table-cell table:style-name="TableCell972">
            <text:p text:style-name="P973">25 22 00 027</text:p>
          </table:table-cell>
          <table:table-cell table:style-name="TableCell974">
            <text:p text:style-name="Нормален"><text:span text:style-name="T975">с.Долно Новково</text:span></text:p>
          </table:table-cell>
          <table:table-cell table:style-name="TableCell976">
            <text:p text:style-name="Нормален"><text:span text:style-name="T977">Кметство</text:span></text:p>
          </table:table-cell>
          <table:table-cell table:style-name="TableCell978">
            <text:p text:style-name="P979">7</text:p>
          </table:table-cell>
        </table:table-row>
        <table:table-row table:style-name="TableRow980">
          <table:table-cell table:style-name="TableCell981">
            <text:p text:style-name="P982">25 22 00 028</text:p>
          </table:table-cell>
          <table:table-cell table:style-name="TableCell983">
            <text:p text:style-name="Нормален"><text:span text:style-name="T984">с.Звездица</text:span></text:p>
          </table:table-cell>
          <table:table-cell table:style-name="TableCell985">
            <text:p text:style-name="Нормален"><text:span text:style-name="T986">Кметство/Ритуална зала</text:span></text:p>
          </table:table-cell>
          <table:table-cell table:style-name="TableCell987">
            <text:p text:style-name="P988">9</text:p>
          </table:table-cell>
        </table:table-row>
        <table:table-row table:style-name="TableRow989">
          <table:table-cell table:style-name="TableCell990">
            <text:p text:style-name="P991">25 22 00 029</text:p>
          </table:table-cell>
          <table:table-cell table:style-name="TableCell992">
            <text:p text:style-name="Нормален"><text:span text:style-name="T993">с.Зелена Морава</text:span></text:p>
          </table:table-cell>
          <table:table-cell table:style-name="TableCell994">
            <text:p text:style-name="Нормален"><text:span text:style-name="T995">Детска градина</text:span></text:p>
          </table:table-cell>
          <table:table-cell table:style-name="TableCell996">
            <text:p text:style-name="P997">9</text:p>
          </table:table-cell>
        </table:table-row>
        <table:table-row table:style-name="TableRow998">
          <table:table-cell table:style-name="TableCell999">
            <text:p text:style-name="P1000">25 22 00 030</text:p>
          </table:table-cell>
          <table:table-cell table:style-name="TableCell1001">
            <text:p text:style-name="Нормален"><text:span text:style-name="T1002">с.Змейно</text:span></text:p>
          </table:table-cell>
          <table:table-cell table:style-name="TableCell1003">
            <text:p text:style-name="Нормален"><text:span text:style-name="T1004">Залата на кметството</text:span></text:p>
          </table:table-cell>
          <table:table-cell table:style-name="TableCell1005">
            <text:p text:style-name="P1006">7</text:p>
          </table:table-cell>
        </table:table-row>
        <table:table-row table:style-name="TableRow1007">
          <table:table-cell table:style-name="TableCell1008">
            <text:p text:style-name="P1009">25 22 00 031</text:p>
          </table:table-cell>
          <table:table-cell table:style-name="TableCell1010">
            <text:p text:style-name="Нормален"><text:span text:style-name="T1011">с.Илийно</text:span></text:p>
          </table:table-cell>
          <table:table-cell table:style-name="TableCell1012">
            <text:p text:style-name="Нормален"><text:span text:style-name="T1013">Кметство</text:span></text:p>
          </table:table-cell>
          <table:table-cell table:style-name="TableCell1014">
            <text:p text:style-name="P1015">9</text:p>
          </table:table-cell>
        </table:table-row>
        <table:table-row table:style-name="TableRow1016">
          <table:table-cell table:style-name="TableCell1017">
            <text:p text:style-name="P1018">25 22 00 032</text:p>
          </table:table-cell>
          <table:table-cell table:style-name="TableCell1019">
            <text:p text:style-name="Нормален"><text:span text:style-name="T1020">с.Камбурово</text:span></text:p>
          </table:table-cell>
          <table:table-cell table:style-name="TableCell1021">
            <text:p text:style-name="Нормален"><text:span text:style-name="T1022">Училище</text:span></text:p>
          </table:table-cell>
          <table:table-cell table:style-name="TableCell1023">
            <text:p text:style-name="P1024">9</text:p>
          </table:table-cell>
        </table:table-row>
        <table:table-row table:style-name="TableRow1025">
          <table:table-cell table:style-name="TableCell1026">
            <text:p text:style-name="P1027">25 22 00 033</text:p>
          </table:table-cell>
          <table:table-cell table:style-name="TableCell1028">
            <text:p text:style-name="Нормален"><text:span text:style-name="T1029">с.Камбурово</text:span></text:p>
          </table:table-cell>
          <table:table-cell table:style-name="TableCell1030">
            <text:p text:style-name="Нормален"><text:span text:style-name="T1031">Училище</text:span></text:p>
          </table:table-cell>
          <table:table-cell table:style-name="TableCell1032">
            <text:p text:style-name="P1033">9</text:p>
          </table:table-cell>
        </table:table-row>
        <table:table-row table:style-name="TableRow1034">
          <table:table-cell table:style-name="TableCell1035">
            <text:p text:style-name="P1036">25 22 00 034</text:p>
          </table:table-cell>
          <table:table-cell table:style-name="TableCell1037">
            <text:p text:style-name="Нормален"><text:span text:style-name="T1038">с.Кестеново</text:span></text:p>
          </table:table-cell>
          <table:table-cell table:style-name="TableCell1039">
            <text:p text:style-name="Нормален"><text:span text:style-name="T1040">Кметство</text:span></text:p>
          </table:table-cell>
          <table:table-cell table:style-name="TableCell1041">
            <text:p text:style-name="P1042">7</text:p>
          </table:table-cell>
        </table:table-row>
        <table:table-row table:style-name="TableRow1043">
          <table:table-cell table:style-name="TableCell1044">
            <text:p text:style-name="P1045">25 22 00 035</text:p>
          </table:table-cell>
          <table:table-cell table:style-name="TableCell1046">
            <text:p text:style-name="Нормален"><text:span text:style-name="T1047">с.Козма Презвитер</text:span></text:p>
          </table:table-cell>
          <table:table-cell table:style-name="TableCell1048">
            <text:p text:style-name="Нормален"><text:span text:style-name="T1049">Читалище/Кметство</text:span></text:p>
          </table:table-cell>
          <table:table-cell table:style-name="TableCell1050">
            <text:p text:style-name="P1051">9</text:p>
          </table:table-cell>
        </table:table-row>
        <table:table-row table:style-name="TableRow1052">
          <table:table-cell table:style-name="TableCell1053">
            <text:p text:style-name="P1054">25 22 00 036</text:p>
          </table:table-cell>
          <table:table-cell table:style-name="TableCell1055">
            <text:p text:style-name="Нормален"><text:span text:style-name="T1056">с.Красноселци</text:span></text:p>
          </table:table-cell>
          <table:table-cell table:style-name="TableCell1057">
            <text:p text:style-name="Нормален"><text:span text:style-name="T1058">Ритуална зала</text:span></text:p>
          </table:table-cell>
          <table:table-cell table:style-name="TableCell1059">
            <text:p text:style-name="P1060">7</text:p>
          </table:table-cell>
        </table:table-row>
        <table:table-row table:style-name="TableRow1061">
          <table:table-cell table:style-name="TableCell1062">
            <text:p text:style-name="P1063">25 22 00 037</text:p>
          </table:table-cell>
          <table:table-cell table:style-name="TableCell1064">
            <text:p text:style-name="Нормален"><text:span text:style-name="T1065">с.Могилец</text:span></text:p>
          </table:table-cell>
          <table:table-cell table:style-name="TableCell1066">
            <text:p text:style-name="Нормален"><text:span text:style-name="T1067">Кметство</text:span></text:p>
          </table:table-cell>
          <table:table-cell table:style-name="TableCell1068">
            <text:p text:style-name="P1069">9</text:p>
          </table:table-cell>
        </table:table-row>
        <table:table-row table:style-name="TableRow1070">
          <table:table-cell table:style-name="TableCell1071">
            <text:p text:style-name="P1072">25 22 00 038</text:p>
          </table:table-cell>
          <table:table-cell table:style-name="TableCell1073">
            <text:p text:style-name="Нормален"><text:span text:style-name="T1074">с.Обител</text:span></text:p>
          </table:table-cell>
          <table:table-cell table:style-name="TableCell1075">
            <text:p text:style-name="Нормален"><text:span text:style-name="T1076">Читалище</text:span></text:p>
          </table:table-cell>
          <table:table-cell table:style-name="TableCell1077">
            <text:p text:style-name="P1078">9</text:p>
          </table:table-cell>
        </table:table-row>
        <table:table-row table:style-name="TableRow1079">
          <table:table-cell table:style-name="TableCell1080">
            <text:p text:style-name="P1081">25 22 00 039</text:p>
          </table:table-cell>
          <table:table-cell table:style-name="TableCell1082">
            <text:p text:style-name="Нормален"><text:span text:style-name="T1083">с.Панайот Хитово</text:span></text:p>
          </table:table-cell>
          <table:table-cell table:style-name="TableCell1084">
            <text:p text:style-name="Нормален"><text:span text:style-name="T1085">Библиотека/Читалище</text:span></text:p>
          </table:table-cell>
          <table:table-cell table:style-name="TableCell1086">
            <text:p text:style-name="P1087">7</text:p>
          </table:table-cell>
        </table:table-row>
        <table:table-row table:style-name="TableRow1088">
          <table:table-cell table:style-name="TableCell1089">
            <text:p text:style-name="P1090">25 22 00 040</text:p>
          </table:table-cell>
          <table:table-cell table:style-name="TableCell1091">
            <text:p text:style-name="Нормален"><text:span text:style-name="T1092">с.Паничино</text:span></text:p>
          </table:table-cell>
          <table:table-cell table:style-name="TableCell1093">
            <text:p text:style-name="Нормален"><text:span text:style-name="T1094">Кметство</text:span></text:p>
          </table:table-cell>
          <table:table-cell table:style-name="TableCell1095">
            <text:p text:style-name="P1096">7</text:p>
          </table:table-cell>
        </table:table-row>
        <table:table-row table:style-name="TableRow1097">
          <table:table-cell table:style-name="TableCell1098">
            <text:p text:style-name="P1099">25 22 00 041</text:p>
          </table:table-cell>
          <table:table-cell table:style-name="TableCell1100">
            <text:p text:style-name="Нормален"><text:span text:style-name="T1101">с.Петрино</text:span></text:p>
          </table:table-cell>
          <table:table-cell table:style-name="TableCell1102">
            <text:p text:style-name="Нормален"><text:span text:style-name="T1103">Кметство</text:span></text:p>
          </table:table-cell>
          <table:table-cell table:style-name="TableCell1104">
            <text:p text:style-name="P1105">7</text:p>
          </table:table-cell>
        </table:table-row>
        <table:table-row table:style-name="TableRow1106">
          <table:table-cell table:style-name="TableCell1107">
            <text:p text:style-name="P1108">25 22 00 042</text:p>
          </table:table-cell>
          <table:table-cell table:style-name="TableCell1109">
            <text:p text:style-name="Нормален"><text:span text:style-name="T1110">с.Плъстина</text:span></text:p>
          </table:table-cell>
          <table:table-cell table:style-name="TableCell1111">
            <text:p text:style-name="Нормален"><text:span text:style-name="T1112">Кметство</text:span></text:p>
          </table:table-cell>
          <table:table-cell table:style-name="TableCell1113">
            <text:p text:style-name="P1114">9</text:p>
          </table:table-cell>
        </table:table-row>
        <text:soft-page-break/>
        <table:table-row table:style-name="TableRow1115">
          <table:table-cell table:style-name="TableCell1116">
            <text:p text:style-name="P1117">25 22 00 043</text:p>
          </table:table-cell>
          <table:table-cell table:style-name="TableCell1118">
            <text:p text:style-name="Нормален"><text:span text:style-name="T1119">с.Птичево</text:span></text:p>
          </table:table-cell>
          <table:table-cell table:style-name="TableCell1120">
            <text:p text:style-name="Нормален"><text:span text:style-name="T1121">Ритуална зала-Кметство</text:span></text:p>
          </table:table-cell>
          <table:table-cell table:style-name="TableCell1122">
            <text:p text:style-name="P1123">7</text:p>
          </table:table-cell>
        </table:table-row>
        <table:table-row table:style-name="TableRow1124">
          <table:table-cell table:style-name="TableCell1125">
            <text:p text:style-name="P1126">25 22 00 044</text:p>
          </table:table-cell>
          <table:table-cell table:style-name="TableCell1127">
            <text:p text:style-name="Нормален"><text:span text:style-name="T1128">с.Пъдарино</text:span></text:p>
          </table:table-cell>
          <table:table-cell table:style-name="TableCell1129">
            <text:p text:style-name="Нормален"><text:span text:style-name="T1130">Ритуална зала -Кметство</text:span></text:p>
          </table:table-cell>
          <table:table-cell table:style-name="TableCell1131">
            <text:p text:style-name="P1132">9</text:p>
          </table:table-cell>
        </table:table-row>
        <table:table-row table:style-name="TableRow1133">
          <table:table-cell table:style-name="TableCell1134">
            <text:p text:style-name="P1135">25 22 00 045</text:p>
          </table:table-cell>
          <table:table-cell table:style-name="TableCell1136">
            <text:p text:style-name="Нормален"><text:span text:style-name="T1137">с.Първан</text:span></text:p>
          </table:table-cell>
          <table:table-cell table:style-name="TableCell1138">
            <text:p text:style-name="Нормален"><text:span text:style-name="T1139">Кметство/Читалище</text:span></text:p>
          </table:table-cell>
          <table:table-cell table:style-name="TableCell1140">
            <text:p text:style-name="P1141">7</text:p>
          </table:table-cell>
        </table:table-row>
        <table:table-row table:style-name="TableRow1142">
          <table:table-cell table:style-name="TableCell1143">
            <text:p text:style-name="P1144">25 22 00 046</text:p>
          </table:table-cell>
          <table:table-cell table:style-name="TableCell1145">
            <text:p text:style-name="Нормален"><text:span text:style-name="T1146">с.Рътлина</text:span></text:p>
          </table:table-cell>
          <table:table-cell table:style-name="TableCell1147">
            <text:p text:style-name="Нормален"><text:span text:style-name="T1148">Кметство</text:span></text:p>
          </table:table-cell>
          <table:table-cell table:style-name="TableCell1149">
            <text:p text:style-name="P1150">7</text:p>
          </table:table-cell>
        </table:table-row>
        <table:table-row table:style-name="TableRow1151">
          <table:table-cell table:style-name="TableCell1152">
            <text:p text:style-name="P1153">25 22 00 047</text:p>
          </table:table-cell>
          <table:table-cell table:style-name="TableCell1154">
            <text:p text:style-name="Нормален"><text:span text:style-name="T1155">с.Станец</text:span></text:p>
          </table:table-cell>
          <table:table-cell table:style-name="TableCell1156">
            <text:p text:style-name="Нормален"><text:span text:style-name="T1157">Кметство</text:span></text:p>
          </table:table-cell>
          <table:table-cell table:style-name="TableCell1158">
            <text:p text:style-name="P1159">7</text:p>
          </table:table-cell>
        </table:table-row>
        <table:table-row table:style-name="TableRow1160">
          <table:table-cell table:style-name="TableCell1161">
            <text:p text:style-name="P1162">25 22 00 048</text:p>
          </table:table-cell>
          <table:table-cell table:style-name="TableCell1163">
            <text:p text:style-name="Нормален"><text:span text:style-name="T1164">с.Тъпчилещово</text:span></text:p>
          </table:table-cell>
          <table:table-cell table:style-name="TableCell1165">
            <text:p text:style-name="Нормален"><text:span text:style-name="T1166">Магазин РПК</text:span></text:p>
          </table:table-cell>
          <table:table-cell table:style-name="TableCell1167">
            <text:p text:style-name="P1168">7</text:p>
          </table:table-cell>
        </table:table-row>
        <table:table-row table:style-name="TableRow1169">
          <table:table-cell table:style-name="TableCell1170">
            <text:p text:style-name="P1171">25 22 00 049</text:p>
          </table:table-cell>
          <table:table-cell table:style-name="TableCell1172">
            <text:p text:style-name="Нормален"><text:span text:style-name="T1173">с.Угледно</text:span></text:p>
          </table:table-cell>
          <table:table-cell table:style-name="TableCell1174">
            <text:p text:style-name="Нормален"><text:span text:style-name="T1175">Читалище</text:span></text:p>
          </table:table-cell>
          <table:table-cell table:style-name="TableCell1176">
            <text:p text:style-name="P1177">7</text:p>
          </table:table-cell>
        </table:table-row>
        <table:table-row table:style-name="TableRow1178">
          <table:table-cell table:style-name="TableCell1179">
            <text:p text:style-name="P1180">25 22 00 050</text:p>
          </table:table-cell>
          <table:table-cell table:style-name="TableCell1181">
            <text:p text:style-name="Нормален"><text:span text:style-name="T1182">с.Царевци</text:span></text:p>
          </table:table-cell>
          <table:table-cell table:style-name="TableCell1183">
            <text:p text:style-name="Нормален"><text:span text:style-name="T1184">Хижа</text:span></text:p>
          </table:table-cell>
          <table:table-cell table:style-name="TableCell1185">
            <text:p text:style-name="P1186">7</text:p>
          </table:table-cell>
        </table:table-row>
        <table:table-row table:style-name="TableRow1187">
          <table:table-cell table:style-name="TableCell1188">
            <text:p text:style-name="P1189">25 22 00 051</text:p>
          </table:table-cell>
          <table:table-cell table:style-name="TableCell1190">
            <text:p text:style-name="Нормален"><text:span text:style-name="T1191">с.Церовище</text:span></text:p>
          </table:table-cell>
          <table:table-cell table:style-name="TableCell1192">
            <text:p text:style-name="Нормален"><text:span text:style-name="T1193">Пенсионерски клуб</text:span></text:p>
          </table:table-cell>
          <table:table-cell table:style-name="TableCell1194">
            <text:p text:style-name="P1195">9</text:p>
          </table:table-cell>
        </table:table-row>
        <table:table-row table:style-name="TableRow1196">
          <table:table-cell table:style-name="TableCell1197">
            <text:p text:style-name="P1198">25<text:s/>22 00 052</text:p>
          </table:table-cell>
          <table:table-cell table:style-name="TableCell1199">
            <text:p text:style-name="Нормален"><text:span text:style-name="T1200">с.Чернокапци</text:span></text:p>
          </table:table-cell>
          <table:table-cell table:style-name="TableCell1201">
            <text:p text:style-name="Нормален"><text:span text:style-name="T1202">Кметство</text:span></text:p>
          </table:table-cell>
          <table:table-cell table:style-name="TableCell1203">
            <text:p text:style-name="P1204">7</text:p>
          </table:table-cell>
        </table:table-row>
        <table:table-row table:style-name="TableRow1205">
          <table:table-cell table:style-name="TableCell1206">
            <text:p text:style-name="P1207">25 22 00 053</text:p>
          </table:table-cell>
          <table:table-cell table:style-name="TableCell1208">
            <text:p text:style-name="Нормален"><text:span text:style-name="T1209">Гр.Омуртаг</text:span></text:p>
          </table:table-cell>
          <table:table-cell table:style-name="TableCell1210">
            <text:p text:style-name="Нормален"><text:span text:style-name="T1211">МБАЛ</text:span></text:p>
          </table:table-cell>
          <table:table-cell table:style-name="TableCell1212">
            <text:p text:style-name="P1213">7</text:p>
          </table:table-cell>
        </table:table-row>
      </table:table>
      <text:p text:style-name="P1214"/>
      <text:p text:style-name="P1215">На осн. Чл.88 , ал. 1 от ИК настоящото решение може да се оспори в 3-дневен срок от обявяването му пред ЦИК.</text:p>
      <text:p text:style-name="P1216"><text:bookmark-end text:name="_Hlk176081143"/><text:span text:style-name="T1217">По<text:s/></text:span><text:span text:style-name="T1218">десета точка</text:span><text:span text:style-name="T1219"><text:s/>- Разни. Бяха разгледани<text:s/></text:span><text:span text:style-name="T1220">организационно-технически въпроси без приемане на решения.</text:span></text:p>
      <text:p text:style-name="P1221"/>
      <text:p text:style-name="P1222">МИНА ИЛИЕВА ИЛИЕВА<text:s/></text:p>
      <text:p text:style-name="P1223">Председател на ОИК - Омуртаг</text:p>
      <text:p text:style-name="P1224"/>
      <text:p text:style-name="P1225"/>
      <text:p text:style-name="P1226">БИЛЯНА ТОДОРОВА ЛАЗАРОВА</text:p>
      <text:p text:style-name="P1227">Зам. председател на ОИК-Омуртаг<text:s/></text:p>
      <text:p text:style-name="P1228"/>
      <text:p text:style-name="P1229"/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4-09-01T07:08:00Z</meta:creation-date>
    <dc:date>2024-09-01T09:17:00Z</dc:date>
    <meta:print-date>2024-09-01T09:15:00Z</meta:print-date>
    <meta:template xlink:href="Normal" xlink:type="simple"/>
    <meta:editing-cycles>6</meta:editing-cycles>
    <meta:editing-duration>PT2940S</meta:editing-duration>
    <meta:document-statistic meta:page-count="11" meta:paragraph-count="37" meta:word-count="2791" meta:character-count="18668" meta:row-count="132" meta:non-whitespace-character-count="15914"/>
  </office:meta>
</office:document-meta>
</file>