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8" style:parent-style-name="Нормален" style:family="paragraph">
      <style:paragraph-properties fo:text-align="center" fo:margin-bottom="0in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3" style:parent-style-name="Нормален" style:family="paragraph">
      <style:paragraph-properties fo:text-align="justify" fo:margin-bottom="0in" fo:text-indent="0.4916in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0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Нормален" style:family="paragraph">
      <style:paragraph-properties fo:margin-bottom="0in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5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39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40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Нормален" style:family="paragraph">
      <style:paragraph-properties fo:text-align="center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Списъкнаабзаци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Списъкнаабзаци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Списъкнаабзаци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Нормален" style:family="paragraph">
      <style:paragraph-properties fo:text-align="justify" fo:margin-bottom="0in" fo:text-indent="0.25in"/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Нормален" style:family="paragraph">
      <style:paragraph-properties fo:text-align="justify" fo:margin-bottom="0in" fo:text-indent="0.4916in"/>
    </style:style>
    <style:style style:name="T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Нормален" style:family="paragraph">
      <style:paragraph-properties fo:text-align="justify" fo:margin-bottom="0in" fo:text-indent="0.2958in"/>
    </style:style>
    <style:style style:name="T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4" style:parent-style-name="Списъкнаабзаци" style:list-style-name="LFO2" style:family="paragraph">
      <style:paragraph-properties fo:text-align="justify" fo:margin-bottom="0in" fo:margin-left="0in" fo:text-indent="0.2958in">
        <style:tab-stops/>
      </style:paragraph-properties>
    </style:style>
    <style:style style:name="T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6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8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4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Нормален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Нормален" style:family="paragraph">
      <style:paragraph-properties fo:text-align="justify" fo:margin-bottom="0in"/>
    </style:style>
    <style:style style:name="T7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7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8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3" style:parent-style-name="Нормален" style:family="paragraph">
      <style:paragraph-properties fo:text-align="justify" fo:margin-bottom="0in"/>
    </style:style>
    <style:style style:name="T8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P85" style:parent-style-name="Нормален" style:family="paragraph">
      <style:paragraph-properties fo:text-align="justify" fo:margin-bottom="0in"/>
    </style:style>
    <style:style style:name="T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8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89" style:parent-style-name="Нормален" style:family="paragraph">
      <style:paragraph-properties fo:text-align="justify" fo:margin-bottom="0in"/>
    </style:style>
    <style:style style:name="P90" style:parent-style-name="Нормален" style:family="paragraph">
      <style:paragraph-properties fo:text-align="justify" fo:margin-bottom="0in"/>
    </style:style>
    <style:style style:name="T9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9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Нормален" style:family="paragraph">
      <style:paragraph-properties fo:text-align="justify" fo:margin-bottom="0in"/>
    </style:style>
    <style:style style:name="P94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" style:parent-style-name="Нормален" style:family="paragraph">
      <style:paragraph-properties fo:text-align="justify" fo:margin-bottom="0in"/>
    </style:style>
    <style:style style:name="T9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97" style:parent-style-name="Шрифтнаабзацапоподразбиране" style:family="text">
      <style:text-properties style:font-name="Times New Roman" fo:color="#333333" fo:font-size="12pt" style:font-size-asian="12pt" style:font-size-complex="12pt" fo:background-color="#FFFFFF"/>
    </style:style>
    <style:style style:name="P98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1" style:parent-style-name="Нормаленуеб" style:family="paragraph">
      <style:paragraph-properties fo:margin-top="0in" fo:margin-bottom="0in" fo:background-color="#FFFFFF"/>
    </style:style>
    <style:style style:name="P102" style:parent-style-name="Нормаленуеб" style:family="paragraph">
      <style:paragraph-properties fo:margin-top="0in" fo:margin-bottom="0in" fo:background-color="#FFFFFF"/>
    </style:style>
    <style:style style:name="T103" style:parent-style-name="Шрифтнаабзацапоподразбиране" style:family="text">
      <style:text-properties fo:font-weight="bold" style:font-weight-asian="bold" style:font-weight-complex="bold"/>
    </style:style>
    <style:style style:name="T104" style:parent-style-name="Шрифтнаабзацапоподразбиране" style:family="text">
      <style:text-properties fo:color="#333333"/>
    </style:style>
    <style:style style:name="P105" style:parent-style-name="Нормаленуеб" style:family="paragraph">
      <style:paragraph-properties fo:margin-top="0in" fo:margin-bottom="0in" fo:background-color="#FFFFFF"/>
      <style:text-properties fo:color="#333333"/>
    </style:style>
    <style:style style:name="P106" style:parent-style-name="Нормаленуеб" style:family="paragraph">
      <style:paragraph-properties fo:margin-top="0in" fo:margin-bottom="0in" fo:background-color="#FFFFFF"/>
    </style:style>
    <style:style style:name="T107" style:parent-style-name="Шрифтнаабзацапоподразбиране" style:family="text">
      <style:text-properties fo:color="#333333"/>
    </style:style>
    <style:style style:name="T108" style:parent-style-name="Шрифтнаабзацапоподразбиране" style:family="text">
      <style:text-properties fo:color="#333333"/>
    </style:style>
    <style:style style:name="P10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2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3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4" style:parent-style-name="Нормален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Нормален" style:family="paragraph">
      <style:paragraph-properties fo:text-align="justify" fo:margin-bottom="0in"/>
    </style:style>
    <style:style style:name="T11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1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Нормаленуеб" style:family="paragraph">
      <style:paragraph-properties fo:margin-top="0in" fo:margin-bottom="0in" fo:background-color="#FFFFFF"/>
      <style:text-properties fo:color="#333333"/>
    </style:style>
    <style:style style:name="P120" style:parent-style-name="Нормаленуеб" style:family="paragraph">
      <style:paragraph-properties fo:margin-top="0in" fo:margin-bottom="0in" fo:background-color="#FFFFFF"/>
    </style:style>
    <style:style style:name="T121" style:parent-style-name="Шрифтнаабзацапоподразбиране" style:family="text">
      <style:text-properties fo:color="#333333"/>
    </style:style>
    <style:style style:name="P122" style:parent-style-name="Нормаленуеб" style:family="paragraph">
      <style:paragraph-properties fo:margin-top="0in" fo:margin-bottom="0in" fo:background-color="#FFFFFF"/>
      <style:text-properties fo:color="#333333"/>
    </style:style>
    <style:style style:name="P123" style:parent-style-name="Нормаленуеб" style:family="paragraph">
      <style:paragraph-properties fo:text-align="center" fo:margin-top="0in" fo:margin-bottom="0in" fo:background-color="#FFFFFF"/>
    </style:style>
    <style:style style:name="T124" style:parent-style-name="Строг" style:family="text">
      <style:text-properties fo:color="#333333"/>
    </style:style>
    <style:style style:name="P125" style:parent-style-name="Нормаленуеб" style:family="paragraph">
      <style:paragraph-properties fo:margin-top="0in" fo:margin-bottom="0in" fo:background-color="#FFFFFF"/>
    </style:style>
    <style:style style:name="T126" style:parent-style-name="Строг" style:family="text">
      <style:text-properties fo:color="#333333"/>
    </style:style>
    <style:style style:name="P127" style:parent-style-name="Нормаленуеб" style:family="paragraph">
      <style:paragraph-properties fo:margin-top="0in" fo:margin-bottom="0in" fo:background-color="#FFFFFF"/>
    </style:style>
    <style:style style:name="T128" style:parent-style-name="Строг" style:family="text">
      <style:text-properties fo:color="#333333"/>
    </style:style>
    <style:style style:name="T129" style:parent-style-name="Шрифтнаабзацапоподразбиране" style:family="text">
      <style:text-properties fo:color="#333333"/>
    </style:style>
    <style:style style:name="P130" style:parent-style-name="Нормаленуеб" style:list-style-name="LFO3" style:family="paragraph">
      <style:paragraph-properties fo:margin-top="0in" fo:margin-bottom="0in" fo:background-color="#FFFFFF"/>
      <style:text-properties fo:color="#333333"/>
    </style:style>
    <style:style style:name="P131" style:parent-style-name="Нормаленуеб" style:family="paragraph">
      <style:paragraph-properties fo:margin-top="0in" fo:margin-bottom="0in" fo:margin-left="2in" fo:background-color="#FFFFFF">
        <style:tab-stops/>
      </style:paragraph-properties>
      <style:text-properties fo:color="#333333"/>
    </style:style>
    <style:style style:name="P132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3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4" style:parent-style-name="Нормален" style:family="paragraph">
      <style:paragraph-properties fo:text-align="justify" fo:margin-bottom="0in"/>
    </style:style>
    <style:style style:name="T1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8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9" style:parent-style-name="Нормален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Нормален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1" style:parent-style-name="Нормален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142" style:parent-style-name="Нормален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143" style:parent-style-name="Нормален" style:family="paragraph">
      <style:paragraph-properties fo:margin-bottom="0in"/>
    </style:style>
    <style:style style:name="T14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Шрифтнаабзацапоподразбиране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6" style:parent-style-name="Нормален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7" style:parent-style-name="Нормален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148" style:parent-style-name="Нормален" style:family="paragraph">
      <style:text-properties style:font-name="Times New Roman" fo:font-size="12pt" style:font-size-asian="12pt" style:font-size-complex="12pt" fo:language="en" fo:country="US"/>
    </style:style>
    <style:style style:name="P149" style:parent-style-name="Нормален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<text:span text:style-name="T9">ПРОТОКОЛ №</text:span><text:span text:style-name="T10"><text:s/></text:span><text:span text:style-name="T11">2 МИ-Н</text:span></text:p>
      <text:p text:style-name="P12"/>
      <text:p text:style-name="P13"><text:span text:style-name="T14">На 05.09.2024 година, в 16,00 часа в сградата на ул. „Иван Вазов“ №</text:span><text:span text:style-name="T15">1,<text:s/></text:span><text:span text:style-name="T16">ет.3 в Омуртаг, се проведе заседание на Общинска избирателна комисия - Омуртаг за произвеждане на нов избор за кмет община <text:s/>на 20 октомври 2024<text:s/></text:span><text:span text:style-name="T17">г., съгласно Указ №</text:span><text:span text:style-name="T18"><text:s/>187<text:s/></text:span><text:span text:style-name="T19">на Президента на Република България за насрочване на нов избор за кмет на община Омуртаг на 20 октомври 2024 г., в състав:</text:span></text:p>
      <text:p text:style-name="P20">Председател: Мина Илиева Илиева</text:p>
      <text:p text:style-name="P21">Зам. Председатели:1. Биляна Тодорова Лазарова</text:p>
      <text:p text:style-name="P22"><text:span text:style-name="T23"><text:s text:c="33"/>2.<text:s/></text:span><text:span text:style-name="T24">Валентин Милчев Попов</text:span></text:p>
      <text:p text:style-name="P25">Секретар: Севим Мюстеджеб Али</text:p>
      <text:p text:style-name="P26">Членове:</text:p>
      <text:p text:style-name="P27">Моника Благовестова Боева<text:s/></text:p>
      <text:p text:style-name="P28">Гамзе Билгинова Ниязиева</text:p>
      <text:p text:style-name="P29">Стилиян Бончев Илиев</text:p>
      <text:p text:style-name="P30">Милена Тодорова Георгиева</text:p>
      <text:p text:style-name="P31">Петър Иванов Атанасов</text:p>
      <text:p text:style-name="P32">Семра Мустафова Ереджебова</text:p>
      <text:p text:style-name="P33">Стела Асенова Василева</text:p>
      <text:p text:style-name="P34">Присъстват 7 членове на ОИК – Омуртаг : Биляна Тодорова Лазарова; Моника Благовестова Боева; Стилиян Бончев<text:s/><text:bookmark-start text:name="_Hlk176433640"/>Илиев ;<text:bookmark-end text:name="_Hlk176433640"/><text:s/>Петър Иванов Атанасов; Семра Мустафова Ереджебова; Стела Асенова<text:s/><text:bookmark-start text:name="_Hlk176433720"/>Василева;<text:bookmark-end text:name="_Hlk176433720"/><text:s/>Севим Мюстеджеб Али</text:p>
      <text:p text:style-name="P35"/>
      <text:p text:style-name="P36"><text:s/>Отсъстват: Валентин Милчев Попов, Гамзе Билгинова Ниязиева, Милена Тодорова Георгиева, <text:s/>Мина Илиева Илиева .</text:p>
      <text:p text:style-name="P37"/>
      <text:p text:style-name="P38">Налице е <text:s/>необходимия кворум по чл.85, ал.3 от ИК за провеждане на заседание. Заседанието бе открито от госпожа Биляна Тодорова Лазарова – Зам. председател, която <text:s/>предложи следния проект за дневен ред.</text:p>
      <text:p text:style-name="P39"/>
      <text:p text:style-name="P40">ДНЕВЕН РЕД</text:p>
      <text:p text:style-name="P41"/>
      <text:list text:style-name="LFO1" text:continue-numbering="true">
        <text:list-item>
          <text:p text:style-name="P42"><text:bookmark-start text:name="_Hlk176434111"/>Проект на решение относно регистрации на партии и коалиции за участие в нов избор за кмет на община на 20.10.2024 г.</text:p>
        </text:list-item>
        <text:list-item>
          <text:p text:style-name="P43"><text:bookmark-end text:name="_Hlk176434111"/>Проект на решение относно регистрация на кандидатска листа за кмет на община при произвеждане на <text:s/>нови <text:s/>избори <text:s/>на 20.10.2024 г.</text:p>
        </text:list-item>
        <text:list-item>
          <text:p text:style-name="P44">Разни.</text:p>
        </text:list-item>
      </text:list>
      <text:p text:style-name="P45">Предвид факта, че проекта за дневен ред бе публикуван на интернет страницата на ОИК-Омуртаг , членовете на комисията потвърдиха, че са запознати предварително с него и нямат забележки и допълнения,<text:s/><text:bookmark-start text:name="_Hlk176434265"/>Зам.председателят<text:s/><text:bookmark-end text:name="_Hlk176434265"/>на комисията подложи на гласуване проекта за дневен ред.</text:p>
      <text:p text:style-name="P46"><text:bookmark-start text:name="_Hlk176435042"/></text:p>
      <text:p text:style-name="P47">Гласували 7 членове на ОИК:</text:p>
      <text:p text:style-name="P48">ЗА – Биляна Тодорова Лазарова; Моника Благовестова Боева; Стилиян Бончев Илиев ; Петър Иванов Атанасов; Семра Мустафова Ереджебова; Стела Асенова Василева ; Севим Мюстеджеб Али</text:p>
      <text:p text:style-name="P49"/>
      <text:p text:style-name="P50">ПРОТИВ - няма</text:p>
      <text:p text:style-name="P51"><text:bookmark-end text:name="_Hlk176435042"/>Дневният ред е приет единодушно.</text:p>
      <text:p text:style-name="P52"><text:span text:style-name="T53">Зам.председателят Биляна Лазарова премина по същество на разглеждане на<text:s/></text:span><text:span text:style-name="T54">първа точка</text:span><text:span text:style-name="T55"><text:s/>от дневния ред, относно: регистрация на партия „ ГЕРБ “ за участие в новите избори, насрочени на 20 октомври 2024 г.</text:span></text:p>
      <text:p text:style-name="P56">Биляна Лазарова: колеги постъпило е заявление от партия „ГЕРБ “, подписано от <text:s/>представляващия партията <text:s/>Билгин Мустафов.</text:p>
      <text:p text:style-name="P57">Към заявлението са приложени:</text:p>
      <text:p text:style-name="P58"><text:span text:style-name="T59">1. Пълномощно №КО-Г-254</text:span><text:span text:style-name="T60"><text:s/></text:span><text:span text:style-name="T61">/</text:span><text:span text:style-name="T62"><text:s/></text:span><text:span text:style-name="T63">от 02.09.2024 г. от председателя на партията Бойко Методиев Борисов</text:span></text:p>
      <text:list text:style-name="LFO2" text:continue-numbering="true">
        <text:list-item>
          <text:p text:style-name="P64"><text:span text:style-name="T65">Пълномощно №001/04.09.2024г. Партията е регистрирана в ЦИК съгласно Решение № 3570<text:s/></text:span><text:span text:style-name="T66">-</text:span><text:span text:style-name="T67">МИ от 30.08.2024 г. <text:s/>за участие в новите избори, насрочени на 20 октомври 2024 г.</text:span></text:p>
        </text:list-item>
      </text:list>
      <text:p text:style-name="P68">Налице са изискванията на чл. 147 от Изборния кодекс<text:s/></text:p>
      <text:p text:style-name="P69"/>
      <text:p text:style-name="P70">Комисията премина в режим на гласуване.</text:p>
      <text:p text:style-name="P71"/>
      <text:p text:style-name="P72">Гласували 7 членове на ОИК:</text:p>
      <text:p text:style-name="P73">ЗА – Биляна Тодорова Лазарова; Моника Благовестова Боева; Стилиян Бончев Илиев; Петър Иванов Атанасов; Семра Мустафова Ереджебова; Стела Асенова Василева; Севим Мюстеджеб Али</text:p>
      <text:p text:style-name="P74">ПРОТИВ - няма</text:p>
      <text:p text:style-name="P75"/>
      <text:p text:style-name="P76"><text:span text:style-name="T77">Решение №</text:span><text:span text:style-name="T78"><text:s/></text:span><text:span text:style-name="T79">1</text:span><text:span text:style-name="T80"><text:s/></text:span><text:span text:style-name="T81">е прието</text:span><text:span text:style-name="T82">.</text:span></text:p>
      <text:p text:style-name="P83"><text:span text:style-name="T84">         <text:s/></text:span></text:p>
      <text:p text:style-name="P85"><text:span text:style-name="T86">На основание чл. 87, ал. 1, т. 12, във връзка с чл. 147 от Изборния кодекс и Решение №</text:span><text:span text:style-name="T87"><text:s/>3565-</text:span><text:span text:style-name="T88">МИ от 29.08.2024 г. на ЦИК, ОИК – Омуртаг</text:span></text:p>
      <text:p text:style-name="P89"/>
      <text:p text:style-name="P90"><text:span text:style-name="T91"><text:s text:c="70"/></text:span><text:span text:style-name="T92">Р Е Ш И:</text:span></text:p>
      <text:p text:style-name="P93"/>
      <text:p text:style-name="P94">Регистрира <text:s/>партия „ ГЕРБ “ за участие в новите избори за кмет на община Омуртаг, област Търговище, насрочени на 20 октомври 2024 г.</text:p>
      <text:p text:style-name="P95"><text:span text:style-name="T96">Наименованието на партията в бюлетината е<text:s/></text:span><text:span text:style-name="T97">ПП ГЕРБ</text:span></text:p>
      <text:p text:style-name="P98">На регистрираната политическа партия да се издаде удостоверение.</text:p>
      <text:p text:style-name="P99"/>
      <text:p text:style-name="P100">На осн. Чл.88 , ал. 1 от ИК настоящото<text:s/>решение може да се оспори в 3-дневен срок от обявяването му пред ЦИК.</text:p>
      <text:p text:style-name="P101"/>
      <text:p text:style-name="P102">По<text:s/><text:span text:style-name="T103">втора точка</text:span><text:s/>от дневния ред, относно:<text:s/><text:span text:style-name="T104">Регистриране на кандидатска листа за кмет на община по предложение на упълномощен представител на <text:s text:c="3"/>ПП “ ДВИЖЕНИЕ ЗА ПРАВА И СВОБОДИ“.</text:span></text:p>
      <text:p text:style-name="P105"/>
      <text:p text:style-name="P106"><text:span text:style-name="T107">Постъпило е предложение за регистриране на кандидатска листа за кмет на община от упълномощен представител на ПП “ ДВИЖЕНИЕ ЗА ПРАВА И СВОБОДИ“ , с вх.№ 1/05.09.2024г. във входящия регистър за кмет на община на ОИК Омуртаг .</text:span><text:s/><text:span text:style-name="T108">Към предложението са приложени:  Заявление – декларация от кандидата /Приложение – 64-МИ – НЧ /- 1 бр., Пълномощно №112/26.08.2024г. на председателя на ПП ДПС-Джевдет Ибрямов Чакъров; Пълномощно№121/28.08.2024г. на зам. председателя на ПП ДПС Джейхан Ибрямов <text:s/>– 2бр.</text:span></text:p>
      <text:p text:style-name="P109"/>
      <text:p text:style-name="P110">Комисията премина в<text:s/>режим на гласуване.</text:p>
      <text:p text:style-name="P111">Гласували 7 членове на ОИК:</text:p>
      <text:p text:style-name="P112">ЗА – Биляна Тодорова Лазарова; Моника Благовестова Боева; Стилиян Бончев Илиев ; Петър Иванов Атанасов; Семра Мустафова Ереджебова; Стела Асенова Василева <text:s/>; Севим Мюстеджеб Али</text:p>
      <text:p text:style-name="P113">ПРОТИВ - няма</text:p>
      <text:p text:style-name="P114"/>
      <text:p text:style-name="P115"><text:span text:style-name="T116">Решение №</text:span><text:span text:style-name="T117"><text:s/>2<text:s/></text:span><text:span text:style-name="T118">е прието</text:span></text:p>
      <text:p text:style-name="P119"><text:bookmark-start text:name="_Hlk176081143"/>                      </text:p>
      <text:p text:style-name="P120"><text:span text:style-name="T121">На основание чл. 87, ал. 1, т. 14, във <text:s/>връзка с чл. 414, ал. 3 ИК<text:s/></text:span></text:p>
      <text:p text:style-name="P122">                                                                            </text:p>
      <text:p text:style-name="P123"><text:span text:style-name="T124">РЕШИ</text:span></text:p>
      <text:p text:style-name="P125"><text:span text:style-name="T126"> </text:span></text:p>
      <text:p text:style-name="P127"><text:span text:style-name="T128">             РЕГИСТРИРА</text:span><text:span text:style-name="T129"> кандидатска листа за кмет на община по предложение на ПП “ ДВИЖЕНИЕ ЗА ПРАВА И СВОБОДИ“ <text:s/>при произвеждане на нов избор за КМЕТ НА ОБЩИНА на 20 октомври 2024 г., както следва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ЕРДОАН МУСТАФОВ АХМЕДОВ</text:p>
                    </text:list-item>
                  </text:list>
                </text:list-item>
              </text:list>
            </text:list-item>
          </text:list>
        </text:list-item>
      </text:list>
      <text:p text:style-name="P131"/>
      <text:p text:style-name="P132">На осн. Чл.88 , ал. 1 от ИК настоящото решение може да се оспори в 3-дневен срок от обявяването му пред ЦИК.</text:p>
      <text:p text:style-name="P133"><text:bookmark-end text:name="_Hlk176081143"/></text:p>
      <text:p text:style-name="P134"><text:span text:style-name="T135">По<text:s/></text:span><text:span text:style-name="T136">трета точка</text:span><text:span text:style-name="T137"><text:s/>- Разни. Бяха разгледани организационно-технически въпроси без приемане на решения.</text:span></text:p>
      <text:p text:style-name="P138"/>
      <text:p text:style-name="P139">БИЛЯНА ТОДОРОВА ЛАЗАРОВА</text:p>
      <text:p text:style-name="P140">Зам. председател на ОИК - Омуртаг</text:p>
      <text:p text:style-name="P141"/>
      <text:p text:style-name="P142"/>
      <text:p text:style-name="P143"><text:span text:style-name="T144">СТИЛИЯН БОНЧЕВ ИЛИЕВ</text:span><text:span text:style-name="T145"><text:s/></text:span></text:p>
      <text:p text:style-name="P146">Член на ОИК-Омуртаг<text:s/>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Безразредка" style:display-name="Без разредка" style:family="paragraph">
      <style:paragraph-properties fo:margin-bottom="0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T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7" style:parent-style-name="Доленколонтитул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Горенколонтитул"><text:span text:style-name="T2"><draw:custom-shape svg:x="-0.82778in" svg:y="-0.46042in" svg:width="0.10417in" svg:height="0.96875in" draw:z-index="251660288" draw:id="id0" draw:style-name="a0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"><draw:custom-shape svg:x="6.92222in" svg:y="-0.45in" svg:width="0.10417in" svg:height="0.91667in" draw:z-index="251661312" draw:id="id1" draw:style-name="a1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"><text:s text:c="17"/></text:span><text:span text:style-name="T5">ОБЩИНСКА ИЗБИРАТЕЛНА КОМИСИЯ – ОМУРТАГ</text:span></text:p>
        <text:p text:style-name="Горенколонтитул"><text:span text:style-name="T6"><draw:connector draw:type="line" svg:x1="0in" svg:y1="0.09722in" svg:x2="6.27014in" svg:y2="0.06597in" draw:z-index="251659264" draw:id="id2" draw:style-name="a2" draw:name="Право съединение 1" text:anchor-type="paragraph"><svg:title/><svg:desc/></draw:connector></text:span></text:p>
      </style:header>
      <style:footer>
        <text:p text:style-name="P7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rtt</dc:creator>
    <meta:creation-date>2024-09-01T07:08:00Z</meta:creation-date>
    <dc:date>2024-09-18T11:45:00Z</dc:date>
    <meta:print-date>2024-09-18T11:12:00Z</meta:print-date>
    <meta:template xlink:href="Normal" xlink:type="simple"/>
    <meta:editing-cycles>156</meta:editing-cycles>
    <meta:editing-duration>PT9540S</meta:editing-duration>
    <meta:document-statistic meta:page-count="1" meta:paragraph-count="10" meta:word-count="783" meta:character-count="5238" meta:row-count="37" meta:non-whitespace-character-count="4465"/>
  </office:meta>
</office:document-meta>
</file>