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 fo:text-indent="0.4916in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margin-bottom="0in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Списъкнаабзаци" style:family="paragraph">
      <style:paragraph-properties fo:margin-bottom="0in" fo:margin-left="0in" fo:text-indent="0.25in">
        <style:tab-stops/>
      </style:paragraph-properties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47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in" fo:text-indent="0.4916in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1" style:parent-style-name="Нормален" style:family="paragraph">
      <style:paragraph-properties fo:text-align="justify" fo:margin-bottom="0in" fo:text-indent="0.2958in"/>
      <style:text-properties style:font-name="Times New Roman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53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Списъкнаабзаци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Списъкнаабзаци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5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7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 fo:text-indent="0.4916in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Helvetica" style:font-name-asian="Times New Roman" fo:color="#333333" style:letter-kerning="false" fo:font-size="10.5pt" style:font-size-asian="10.5pt" style:font-size-complex="10.5pt" style:language-asian="bg" style:country-asian="BG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Нормален" style:family="paragraph">
      <style:paragraph-properties fo:text-align="justify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9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Нормален" style:family="paragraph">
      <style:paragraph-properties fo:text-align="justify" fo:line-height="101%"/>
    </style:style>
    <style:style style:name="T10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0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5" style:parent-style-name="Нормален" style:family="paragraph">
      <style:paragraph-properties fo:margin-bottom="0.1041in" fo:background-color="#FFFFFF"/>
      <style:text-properties fo:hyphenate="true"/>
    </style:style>
    <style:style style:name="T10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text-align="center" fo:margin-bottom="0.1041in" fo:background-color="#FFFFFF"/>
      <style:text-properties fo:hyphenate="true"/>
    </style:style>
    <style:style style:name="T10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109" style:parent-style-name="Нормален" style:family="paragraph">
      <style:paragraph-properties fo:margin-bottom="0.1041in" fo:background-color="#FFFFFF"/>
      <style:text-properties fo:hyphenate="true"/>
    </style:style>
    <style:style style:name="T11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color="#333333" style:letter-kerning="false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margin-bottom="0.1041in" fo:background-color="#FFFFFF"/>
      <style:text-properties fo:hyphenate="true"/>
    </style:style>
    <style:style style:name="T113" style:parent-style-name="Шрифтнаабзацапоподразбиране" style:family="text">
      <style:text-properties style:font-name="Times New Roman" style:font-name-asian="Times New Roman" fo:color="#333333" style:letter-kerning="false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color="#333333" style:letter-kerning="false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text-align="justify" fo:text-indent="0.4916in"/>
    </style:style>
    <style:style style:name="T116" style:parent-style-name="Шрифтнаабзацапоподразбиране" style:family="text">
      <style:text-properties style:font-name="Times New Roman" style:font-name-asian="Times New Roman" fo:color="#333333" style:letter-kerning="false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color="#333333" style:letter-kerning="false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Нормален" style:family="paragraph">
      <style:paragraph-properties fo:text-align="justify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14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Нормален" style:family="paragraph">
      <style:paragraph-properties fo:text-align="justify" fo:line-height="101%"/>
    </style:style>
    <style:style style:name="T14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4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Нормален" style:family="paragraph">
      <style:paragraph-properties fo:margin-bottom="0.1041in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 fo:hyphenate="true"/>
    </style:style>
    <style:style style:name="P147" style:parent-style-name="Нормален" style:family="paragraph">
      <style:paragraph-properties fo:margin-bottom="0.1041in" fo:background-color="#FFFFFF"/>
      <style:text-properties style:font-name="Times New Roman" fo:font-size="12pt" style:font-size-asian="12pt" style:font-size-complex="12pt" fo:hyphenate="true"/>
    </style:style>
    <style:style style:name="P148" style:parent-style-name="Нормален" style:family="paragraph">
      <style:paragraph-properties fo:text-align="center" fo:margin-bottom="0.1041in" fo:background-color="#FFFFFF"/>
      <style:text-properties fo:hyphenate="true"/>
    </style:style>
    <style:style style:name="T1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P150" style:parent-style-name="Нормален" style:family="paragraph">
      <style:paragraph-properties fo:margin-bottom="0.1041in" fo:background-color="#FFFFFF"/>
      <style:text-properties fo:hyphenate="true"/>
    </style:style>
    <style:style style:name="T15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153" style:parent-style-name="Нормален" style:family="paragraph">
      <style:paragraph-properties fo:margin-bottom="0.1041in" fo:background-color="#FFFFFF"/>
      <style:text-properties fo:hyphenate="true"/>
    </style:style>
    <style:style style:name="T154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156" style:parent-style-name="Списъкнаабзаци" style:family="paragraph">
      <style:paragraph-properties fo:text-align="justify" fo:margin-bottom="0in" fo:margin-left="0in">
        <style:tab-stops/>
      </style:paragraph-properties>
    </style:style>
    <style:style style:name="T157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164" style:parent-style-name="Нормален" style:family="paragraph">
      <style:paragraph-properties fo:text-align="justify" fo:text-indent="0.4916in"/>
    </style:style>
    <style:style style:name="T165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168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6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Нормален" style:family="paragraph">
      <style:paragraph-properties fo:text-align="justify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18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Нормален" style:family="paragraph">
      <style:paragraph-properties fo:text-align="justify" fo:line-height="101%"/>
    </style:style>
    <style:style style:name="T18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8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8" style:parent-style-name="Нормален" style:family="paragraph">
      <style:paragraph-properties fo:margin-bottom="0.1041in" fo:background-color="#FFFFFF"/>
      <style:text-properties style:font-name="Helvetica" style:font-name-asian="Times New Roman" fo:color="#333333" style:letter-kerning="false" fo:font-size="10.5pt" style:font-size-asian="10.5pt" style:font-size-complex="10.5pt" style:language-asian="bg" style:country-asian="BG" fo:hyphenate="true"/>
    </style:style>
    <style:style style:name="P189" style:parent-style-name="Нормален" style:family="paragraph">
      <style:paragraph-properties fo:margin-bottom="0.1041in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 fo:hyphenate="true"/>
    </style:style>
    <style:style style:name="P190" style:parent-style-name="Нормален" style:family="paragraph">
      <style:paragraph-properties fo:margin-bottom="0.1041in" fo:background-color="#FFFFFF"/>
      <style:text-properties style:font-name="Times New Roman" fo:font-size="8pt" style:font-size-asian="8pt" style:font-size-complex="8pt" fo:hyphenate="true"/>
    </style:style>
    <style:style style:name="P191" style:parent-style-name="Нормален" style:family="paragraph">
      <style:paragraph-properties fo:text-align="center" fo:margin-bottom="0.1041in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 fo:hyphenate="true"/>
    </style:style>
    <style:style style:name="P192" style:parent-style-name="Нормален" style:family="paragraph">
      <style:paragraph-properties fo:text-align="center" fo:margin-bottom="0.1041in" fo:background-color="#FFFFFF"/>
      <style:text-properties style:font-name="Times New Roman" fo:font-size="8pt" style:font-size-asian="8pt" style:font-size-complex="8pt" fo:hyphenate="true"/>
    </style:style>
    <style:style style:name="P193" style:parent-style-name="Нормален" style:family="paragraph">
      <style:paragraph-properties fo:text-align="center" fo:margin-bottom="0.1041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9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bg" style:country-asian="BG"/>
    </style:style>
    <style:style style:name="T195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196" style:parent-style-name="Нормален" style:family="paragraph">
      <style:paragraph-properties fo:margin-bottom="0.1041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97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style:language-asian="bg" style:country-asian="BG"/>
    </style:style>
    <style:style style:name="P199" style:parent-style-name="Нормален" style:family="paragraph">
      <style:paragraph-properties fo:margin-bottom="0.1041in" fo:background-color="#FFFFFF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P200" style:parent-style-name="Нормален" style:family="paragraph">
      <style:paragraph-properties fo:text-align="center" fo:margin-bottom="0in"/>
      <style:text-properties style:font-name="Times New Roman" style:text-position="sub 66.6%" fo:font-size="12pt" style:font-size-asian="12pt" style:font-size-complex="12pt" fo:language="en" fo:country="US"/>
    </style:style>
    <style:style style:name="P201" style:parent-style-name="Нормален" style:family="paragraph">
      <style:paragraph-properties fo:text-align="justify" fo:line-height="101%"/>
    </style:style>
    <style:style style:name="T2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6" style:parent-style-name="Нормален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207" style:parent-style-name="Нормален" style:family="paragraph">
      <style:paragraph-properties fo:line-height="101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" style:parent-style-name="Нормален" style:family="paragraph">
      <style:paragraph-properties fo:line-height="101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9" style:parent-style-name="Нормален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210" style:parent-style-name="Нормален" style:family="paragraph">
      <style:paragraph-properties fo:line-height="101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Нормален" style:family="paragraph">
      <style:paragraph-properties fo:line-height="101%"/>
    </style:style>
    <style:style style:name="T212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5 МИ-Н</text:span></text:p>
      <text:p text:style-name="P12"><text:span text:style-name="T13">На 17.09.2024 година, в 17,00 часа в сградата на ул. „Иван Вазов“ №</text:span><text:span text:style-name="T14">1,<text:s/></text:span><text:span text:style-name="T15">ет.3 в Омуртаг, се проведе заседание на Общинска избирателна комисия - Омуртаг за произвеждане на нов избор за кмет община <text:s/>на 20 октомври 2024<text:s/></text:span><text:span text:style-name="T16">г., в състав:</text:span></text:p>
      <text:p text:style-name="P17">Председател: Мина Илиева Илиева</text:p>
      <text:p text:style-name="P18">Зам. Председатели:1.<text:s/><text:bookmark-start text:name="_Hlk177490286"/>Биляна Тодорова Лазарова<text:bookmark-end text:name="_Hlk177490286"/></text:p>
      <text:p text:style-name="P19"><text:span text:style-name="T20"><text:s text:c="33"/>2.<text:s/></text:span><text:span text:style-name="T21">Валентин Милчев Попов</text:span></text:p>
      <text:p text:style-name="P22">Секретар:<text:s/><text:bookmark-start text:name="_Hlk177490396"/>Али Хасан Аджем<text:bookmark-end text:name="_Hlk177490396"/></text:p>
      <text:p text:style-name="P23">Членове:</text:p>
      <text:list text:style-name="LFO1" text:continue-numbering="true">
        <text:list-item>
          <text:p text:style-name="P24">Моника Благовестова Боева<text:s/></text:p>
        </text:list-item>
        <text:list-item>
          <text:p text:style-name="P25"><text:bookmark-start text:name="_Hlk177490318"/>Гамзе Билгинова Ниязиева</text:p>
        </text:list-item>
        <text:list-item>
          <text:p text:style-name="P26"><text:bookmark-end text:name="_Hlk177490318"/>Стилиян Бончев Илиев</text:p>
        </text:list-item>
        <text:list-item>
          <text:p text:style-name="P27"><text:bookmark-start text:name="_Hlk177490205"/>Милена Тодорова Георгиева</text:p>
        </text:list-item>
        <text:list-item>
          <text:p text:style-name="P28"><text:bookmark-end text:name="_Hlk177490205"/>Петър Иванов Атанасов</text:p>
        </text:list-item>
        <text:list-item>
          <text:p text:style-name="P29"><text:bookmark-start text:name="_Hlk177490503"/>Семра Мустафова Ереджебова</text:p>
        </text:list-item>
        <text:list-item>
          <text:p text:style-name="P30"><text:bookmark-end text:name="_Hlk177490503"/>Стела Асенова Василева</text:p>
        </text:list-item>
      </text:list>
      <text:p text:style-name="P31"/>
      <text:p text:style-name="P32"><text:span text:style-name="T33">Присъстват<text:s/></text:span><text:span text:style-name="T34">10 членове</text:span><text:span text:style-name="T35"><text:s/>на ОИК - Омуртаг,<text:s/></text:span><text:bookmark-start text:name="_Hlk177053548"/><text:bookmark-start text:name="_Hlk177490910"/><text:span text:style-name="T36">Мина Илиева Илиева, Валентин Милчев Попов, Моника Благовестова Боева; Стилиян Бончев Илиев;; Петър Иванов<text:s/></text:span><text:span text:style-name="T37">Атанасов; <text:s/>Стела Асенова Василева</text:span><text:bookmark-end text:name="_Hlk177053548"/><text:span text:style-name="T38">;</text:span><text:span text:style-name="T39"><text:s/>Милена Тодорова Георгиева</text:span><text:span text:style-name="T40">;</text:span><text:span text:style-name="T41"><text:s/>Биляна Тодорова Лазарова</text:span><text:span text:style-name="T42">;</text:span><text:span text:style-name="T43"><text:s/>Гамзе Билгинова Ниязиева</text:span><text:span text:style-name="T44">;</text:span><text:span text:style-name="T45"><text:s/>Али Хасан Аджем</text:span><text:span text:style-name="T46">.</text:span></text:p>
      <text:p text:style-name="P47"/>
      <text:p text:style-name="P48"><text:bookmark-end text:name="_Hlk177490910"/><text:s/>Отсъстват: Семра Мустафова Ереджебова</text:p>
      <text:p text:style-name="P49"><text:span text:style-name="T50"><text:s/></text:span></text:p>
      <text:p text:style-name="P51">Налице е <text:s/>необходимия кворум по чл.85, ал.3 от ИК за провеждане на заседание. Заседанието бе открито от госпожа Мина Илиева Илиева – председател. Председателят <text:s/>предложи следния проект за дневен ред.</text:p>
      <text:p text:style-name="P52"/>
      <text:p text:style-name="P53">ДНЕВЕН РЕД</text:p>
      <text:p text:style-name="P5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Проект на решение относно регистрация на кандидатски листи на инициативни комитети</text:p>
                    </text:list-item>
                    <text:list-item>
                      <text:p text:style-name="P56">Проект на решение относно регистрация на кандидатски листи по предложение на партии</text:p>
                    </text:list-item>
                    <text:list-item>
                      <text:p text:style-name="P57">Разни.</text:p>
                    </text:list-item>
                  </text:list>
                </text:list-item>
              </text:list>
            </text:list-item>
          </text:list>
        </text:list-item>
      </text:list>
      <text:p text:style-name="P58">Предвид факта, че проекта за дневен ред бе публикуван на интернет страницата на ОИК-Омуртаг, членовете на комисията потвърдиха, че са запознати предварително с него и нямат забележки и допълнения, председателят на комисията подложи на гласуване проекта за дневен ред.</text:p>
      <text:p text:style-name="P59">Гласували 10 членове на ОИК:</text:p>
      <text:p text:style-name="P60"><text:span text:style-name="T61">ЗА – Мина Илиева Илиева, Валентин Милчев Попов, Моника Благовестова Боева; Стилиян Бончев Илиев;; Петър Иванов Атанасов; <text:s/>Стела Асенова Василева</text:span><text:span text:style-name="T62">;</text:span><text:span text:style-name="T63"><text:s/>Милена Тодорова Георгиева</text:span><text:span text:style-name="T64">;</text:span><text:span text:style-name="T65"><text:s/>Биляна Тодорова Лазарова</text:span><text:span text:style-name="T66">;</text:span><text:span text:style-name="T67"><text:s/>Гамзе Билгинова Ниязиева</text:span><text:span text:style-name="T68">;</text:span><text:span text:style-name="T69"><text:s/>Али Хасан Аджем</text:span><text:span text:style-name="T70">.</text:span></text:p>
      <text:p text:style-name="P71"/>
      <text:p text:style-name="P72">ПРОТИВ - няма</text:p>
      <text:p text:style-name="P73">Дневният ред е приет единодушно.</text:p>
      <text:p text:style-name="P74"><text:span text:style-name="T75">Председателят Мина Илиева премина по същество на разглеждане на<text:s/></text:span><text:span text:style-name="T76">първа точка</text:span><text:span text:style-name="T77"><text:s/>от дневния ред.<text:s/></text:span><text:span text:style-name="T78"><text:s/></text:span><text:span text:style-name="T79">О</text:span><text:span text:style-name="T80">тносно</text:span><text:span text:style-name="T81"><text:s/>регистрация на ДЖУНЕЙТ ФИКРЕТОВ ЙОНУЗОВ</text:span><text:span text:style-name="T82">, издигнат от инициативен комитет като</text:span><text:span text:style-name="T83"><text:s/>независим кандидат за кмет на община Омуртаг в изборите на 20 октомври 2024 г.</text:span><text:span text:style-name="T84"><text:s/></text:span><text:bookmark-start text:name="_Hlk177491571"/><text:span text:style-name="T85">Членовете на комисията се съгласиха с така представеното <text:s/>предложение, предвид на което се пристъпи към гласуване на същото.</text:span></text:p>
      <text:p text:style-name="P86">Гласували 10 членове на ОИК:</text:p>
      <text:p text:style-name="P87"><text:span text:style-name="T88">ЗА – Мина Илиева Илиева, Валентин Милчев Попов, Моника Благовестова Боева; Стилиян Бончев Илиев;; Петър Иванов Атанасов; <text:s/>Стела Асенова Василева</text:span><text:span text:style-name="T89">;</text:span><text:span text:style-name="T90"><text:s/>Милена Тодорова Георгиева</text:span><text:span text:style-name="T91">;</text:span><text:span text:style-name="T92"><text:s/>Биляна Тодорова Лазарова</text:span><text:span text:style-name="T93">;</text:span><text:span text:style-name="T94"><text:s/>Гамзе Билгинова Ниязиева</text:span><text:span text:style-name="T95">;</text:span><text:span text:style-name="T96"><text:s/>Али Хасан Аджем</text:span><text:span text:style-name="T97">.</text:span></text:p>
      <text:p text:style-name="P98"/>
      <text:p text:style-name="P99">ПРОТИВ - няма</text:p>
      <text:p text:style-name="P100"><text:span text:style-name="T101">Решение №</text:span><text:span text:style-name="T102">1<text:s/></text:span><text:span text:style-name="T103">е прието.</text:span><text:span text:style-name="T104"><text:s/></text:span></text:p>
      <text:p text:style-name="P105"><text:bookmark-end text:name="_Hlk177491571"/><text:span text:style-name="T106">На осн. Чл.87, ал.1, т. 14 от ИК ОИК-Омуртаг</text:span></text:p>
      <text:p text:style-name="P107"><text:span text:style-name="T108">РЕШИ:</text:span></text:p>
      <text:p text:style-name="P109"><text:span text:style-name="T110">РЕГИСТРИРА</text:span><text:span text:style-name="T111"> ДЖУНЕЙТ ФИКРЕТОВ ЙОНУЗОВ - независим кандидат за кмет на община Омуртаг  в изборите на 20 октомври 2024 г.</text:span></text:p>
      <text:p text:style-name="P112"><text:bookmark-start text:name="_Hlk177491767"/><text:span text:style-name="T113">На осн. Чл.88 , ал. 1 от ИК настоящото<text:s/></text:span><text:span text:style-name="T114">решение може да се оспори в 3-дневен срок от обявяването му пред ЦИК</text:span></text:p>
      <text:p text:style-name="P115"><text:bookmark-end text:name="_Hlk177491767"/><text:span text:style-name="T116">В ОИК Омуртаг са постъпили и необходимите документи</text:span><text:span text:style-name="T117"><text:s/></text:span><text:span text:style-name="T118">относно</text:span><text:span text:style-name="T119"><text:s/>регистрация</text:span><text:span text:style-name="T120">та</text:span><text:span text:style-name="T121"><text:s/>на ЕШРЕФ ХАСАНОВ ЕШРЕФОВ<text:s/></text:span><text:span text:style-name="T122">като</text:span><text:span text:style-name="T123"><text:s/>независим кандидат за кмет на община Омуртаг в изборите на 20 октомври 2024 г.</text:span><text:span text:style-name="T124">, издигнат от инициативен.</text:span><text:span text:style-name="T125"><text:s/></text:span><text:bookmark-start text:name="_Hlk177492012"/><text:span text:style-name="T126">Членовете на комисията се съгласиха с така представеното <text:s/>предложение, предвид на което се пристъпи към гласуване на същото.</text:span></text:p>
      <text:p text:style-name="P127">Гласували 10 членове на ОИК:</text:p>
      <text:p text:style-name="P128"><text:span text:style-name="T129">ЗА – Мина Илиева Илиева, Валентин Милчев Попов, Моника Благовестова Боева; Стилиян Бончев Илиев</text:span><text:span text:style-name="T130">; Петър Иванов Атанасов; <text:s/>Стела<text:s/></text:span><text:span text:style-name="T131">Асенова Василева</text:span><text:span text:style-name="T132">;</text:span><text:span text:style-name="T133"><text:s/>Милена Тодорова Георгиева</text:span><text:span text:style-name="T134">;</text:span><text:span text:style-name="T135"><text:s/>Биляна Тодорова Лазарова</text:span><text:span text:style-name="T136">;</text:span><text:span text:style-name="T137"><text:s/>Гамзе Билгинова Ниязиева</text:span><text:span text:style-name="T138">;</text:span><text:span text:style-name="T139"><text:s/>Али Хасан Аджем</text:span><text:span text:style-name="T140">.</text:span></text:p>
      <text:p text:style-name="P141">ПРОТИВ - няма</text:p>
      <text:p text:style-name="P142"><text:span text:style-name="T143">Решение №2</text:span><text:span text:style-name="T144"><text:s/></text:span><text:span text:style-name="T145">е прието</text:span><text:bookmark-end text:name="_Hlk177492012"/></text:p>
      <text:p text:style-name="P146">На осн. Чл.87, ал.1, т. 14 от ИК ОИК-Омуртаг</text:p>
      <text:p text:style-name="P147"/>
      <text:p text:style-name="P148"><text:span text:style-name="T149">РЕШИ:</text:span></text:p>
      <text:p text:style-name="P150"><text:span text:style-name="T151">РЕГИСТРИРА</text:span><text:span text:style-name="T152"> ЕШРЕФ ХАСАНОВ ЕШРЕФОВ - независим кандидат за кмет на община Омуртаг  в изборите на 20 октомври 2024 г.</text:span></text:p>
      <text:p text:style-name="P153"><text:span text:style-name="T154"> На осн. Чл.88 , ал. 1 от ИК настоящото решение може да се оспори в 3-дневен срок от обявяването му<text:s/></text:span><text:span text:style-name="T155"><text:s/>пред ЦИК</text:span></text:p>
      <text:p text:style-name="P156"><text:span text:style-name="T157">По<text:s/></text:span><text:span text:style-name="T158">втора</text:span><text:span text:style-name="T159"><text:s/>точка от дневния ред<text:s/></text:span><text:span text:style-name="T160">относно</text:span><text:span text:style-name="T161"><text:s/>регистрация на<text:s/></text:span><text:span text:style-name="T162">кандидатска листа за кмет на Община Омуртаг по предложение на ПП „ГЕРБ“</text:span><text:span text:style-name="T163">.</text:span></text:p>
      <text:p text:style-name="P164"><text:span text:style-name="T165">Съгласно подадено в ОИК-Омуртаг Предложение с вх. № 2 / 17.09.2024 г. от ПП „ГЕРБ“ за регистрация на кандидатска листа за кмет на община  Омуртаг при произвеждане на нови избори за кмет на община на 20 октомври 2024 г., е извършена проверка на депозираните документи. Представени са изискуемите документи по реда на чл. 414 от Изборния кодекс във вр. с чл.157, ал.1 от ИК</text:span><text:span text:style-name="T166">.</text:span><text:span text:style-name="T167"><text:s/></text:span></text:p>
      <text:p text:style-name="P168"><text:s/>Членовете на комисията се съгласиха с така представеното <text:s/>предложение, предвид на което се пристъпи към гласуване на същото.</text:p>
      <text:p text:style-name="P169">Гласували 10 членове на ОИК:</text:p>
      <text:p text:style-name="P170"><text:span text:style-name="T171">ЗА – Мина Илиева Илиева, Валентин Милчев Попов, Моника Благовестова Боева; Стилиян Бончев Илиев</text:span><text:span text:style-name="T172">; Петър Иванов Атанасов; <text:s/>Стела Асенова Василева</text:span><text:span text:style-name="T173">;</text:span><text:span text:style-name="T174"><text:s/>Милена Тодорова Георгиева</text:span><text:span text:style-name="T175">;</text:span><text:span text:style-name="T176"><text:s/>Биляна Тодорова Лазарова</text:span><text:span text:style-name="T177">;</text:span><text:span text:style-name="T178"><text:s/>Гамзе Билгинова Ниязиева</text:span><text:span text:style-name="T179">;</text:span><text:span text:style-name="T180"><text:s/>Али Хасан Аджем</text:span><text:span text:style-name="T181">.</text:span></text:p>
      <text:p text:style-name="P182">ПРОТИВ - няма</text:p>
      <text:p text:style-name="P183"><text:span text:style-name="T184">Решение №3</text:span><text:span text:style-name="T185"><text:s/></text:span><text:span text:style-name="T186">е прието.</text:span><text:span text:style-name="T187"><text:s/></text:span></text:p>
      <text:p text:style-name="P188"/>
      <text:p text:style-name="P189">На осн. Чл.87, ал.1, т.14 от ИК,  ОИК-Омуртаг</text:p>
      <text:p text:style-name="P190"/>
      <text:p text:style-name="P191">РЕШИ:</text:p>
      <text:p text:style-name="P192"/>
      <text:p text:style-name="P193"><text:span text:style-name="T194">РЕГИСТРИРА</text:span><text:span text:style-name="T195">  МУСТАФА АДЕМОВ АХМЕДОВ за участие в нови избори за кмет на</text:span></text:p>
      <text:p text:style-name="P196"><text:span text:style-name="T197">Община<text:s/></text:span><text:span text:style-name="T198">Омуртаг на 20 октомври 2024 г. по предложение на ПП „ГЕРБ“.</text:span></text:p>
      <text:p text:style-name="P199">На осн. Чл.88 , ал. 1 от ИК настоящото решение може да се оспори в 3-дневен срок от обявяването му пред ЦИК</text:p>
      <text:p text:style-name="P200"/>
      <text:p text:style-name="P201"><text:span text:style-name="T202">По<text:s/></text:span><text:span text:style-name="T203">трета</text:span><text:span text:style-name="T204"><text:s/>точка</text:span><text:span text:style-name="T205"><text:s/>- Разни. Бяха разгледани организационно-технически въпроси без приемане на решения.</text:span></text:p>
      <text:p text:style-name="P206"/>
      <text:p text:style-name="P207">МИНА ИЛИЕВА ИЛИЕВА<text:s/></text:p>
      <text:p text:style-name="P208">Председател на ОИК - Омуртаг</text:p>
      <text:p text:style-name="P209"/>
      <text:p text:style-name="P210">АЛИ ХАСАН АДЖЕМ</text:p>
      <text:p text:style-name="P211"><text:span text:style-name="T212">Секретар на ОИК-Омурта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contextual-spacing="true"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4-09-01T07:08:00Z</meta:creation-date>
    <dc:date>2024-09-18T11:33:00Z</dc:date>
    <meta:print-date>2024-09-18T11:32:00Z</meta:print-date>
    <meta:template xlink:href="Normal" xlink:type="simple"/>
    <meta:editing-cycles>174</meta:editing-cycles>
    <meta:editing-duration>PT17460S</meta:editing-duration>
    <meta:document-statistic meta:page-count="1" meta:paragraph-count="10" meta:word-count="774" meta:character-count="5181" meta:row-count="36" meta:non-whitespace-character-count="4417"/>
  </office:meta>
</office:document-meta>
</file>