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8" style:parent-style-name="Нормален" style:family="paragraph">
      <style:paragraph-properties fo:text-align="center"/>
    </style:style>
    <style:style style:name="T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3" style:parent-style-name="Нормален" style:family="paragraph">
      <style:paragraph-properties fo:text-align="justify" fo:margin-bottom="0in" fo:text-indent="0.4916in"/>
    </style:style>
    <style:style style:name="T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8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Нормален" style:family="paragraph">
      <style:paragraph-properties fo:margin-bottom="0in"/>
    </style:style>
    <style:style style:name="T21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3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Списъкнаабзаци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" style:parent-style-name="Списъкнаабзаци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" style:parent-style-name="Списъкнаабзаци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" style:parent-style-name="Списъкнаабзаци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Списъкнаабзаци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Списъкнаабзаци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Списъкнаабзаци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Нормален" style:family="paragraph">
      <style:paragraph-properties fo:text-align="justify" fo:margin-bottom="0in" fo:text-indent="0.4916in"/>
    </style:style>
    <style:style style:name="T3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6" style:parent-style-name="Нормален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37" style:parent-style-name="Нормален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38" style:parent-style-name="Нормален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39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Списъкнаабзаци" style:list-style-name="LFO1" style:family="paragraph">
      <style:paragraph-properties fo:text-align="justify" fo:margin-bottom="0in" fo:margin-left="0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Списъкнаабзаци" style:list-style-name="LFO1" style:family="paragraph">
      <style:paragraph-properties fo:text-align="justify" fo:margin-bottom="0in" fo:margin-left="0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Нормален" style:family="paragraph">
      <style:paragraph-properties fo:text-align="justify" fo:text-indent="0.25in"/>
      <style:text-properties style:font-name="Times New Roman" fo:font-size="12pt" style:font-size-asian="12pt" style:font-size-complex="12pt"/>
    </style:style>
    <style:style style:name="P44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Нормален" style:family="paragraph">
      <style:paragraph-properties fo:text-align="justify" fo:margin-bottom="0in"/>
    </style:style>
    <style:style style:name="T4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0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3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" style:parent-style-name="Нормален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Нормален" style:family="paragraph">
      <style:paragraph-properties fo:text-align="justify"/>
    </style:style>
    <style:style style:name="T59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61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63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5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6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7" style:parent-style-name="Нормален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9" style:parent-style-name="Нормален" style:list-style-name="LFO2" style:family="paragraph">
      <style:paragraph-properties fo:text-align="justify" fo:margin-bottom="0in" fo:margin-left="0in" fo:text-indent="0.25in">
        <style:tab-stops>
          <style:tab-stop style:type="left" style:position="0.3937in"/>
        </style:tab-stops>
      </style:paragraph-properties>
    </style:style>
    <style:style style:name="T7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1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73" style:parent-style-name="Нормален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4" style:parent-style-name="Нормален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5" style:parent-style-name="Нормален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6" style:parent-style-name="Нормален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7" style:parent-style-name="Нормален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8" style:parent-style-name="Нормален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9" style:parent-style-name="Нормален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Нормален" style:list-style-name="LFO4" style:family="paragraph">
      <style:paragraph-properties fo:text-align="justify" fo:margin-bottom="0in" fo:margin-left="0in" fo:text-indent="0.25in">
        <style:tab-stops>
          <style:tab-stop style:type="left" style:position="0.3937in"/>
        </style:tab-stops>
      </style:paragraph-properties>
    </style:style>
    <style:style style:name="T8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2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84" style:parent-style-name="Нормален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5" style:parent-style-name="Нормален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6" style:parent-style-name="Нормален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7" style:parent-style-name="Нормален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8" style:parent-style-name="Нормален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9" style:parent-style-name="Нормален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0" style:parent-style-name="Нормален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Нормален" style:list-style-name="LFO6" style:family="paragraph">
      <style:paragraph-properties fo:text-align="justify" fo:margin-bottom="0in" fo:margin-left="0in" fo:text-indent="0.2423in">
        <style:tab-stops>
          <style:tab-stop style:type="left" style:position="0.3937in"/>
        </style:tab-stops>
      </style:paragraph-properties>
    </style:style>
    <style:style style:name="T9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3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96" style:parent-style-name="Нормален" style:list-style-name="LFO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7" style:parent-style-name="Нормален" style:list-style-name="LFO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8" style:parent-style-name="Нормален" style:list-style-name="LFO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9" style:parent-style-name="Нормален" style:list-style-name="LFO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0" style:parent-style-name="Нормален" style:list-style-name="LFO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1" style:parent-style-name="Нормален" style:list-style-name="LFO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2" style:parent-style-name="Нормален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03" style:parent-style-name="Нормален" style:list-style-name="LFO8" style:family="paragraph">
      <style:paragraph-properties fo:text-align="justify" fo:margin-bottom="0in" fo:margin-left="0in" fo:text-indent="0.25in">
        <style:tab-stops>
          <style:tab-stop style:type="left" style:position="0.5in"/>
        </style:tab-stops>
      </style:paragraph-properties>
    </style:style>
    <style:style style:name="T1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5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07" style:parent-style-name="Нормален" style:list-style-name="LFO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8" style:parent-style-name="Нормален" style:list-style-name="LFO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9" style:parent-style-name="Нормален" style:list-style-name="LFO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0" style:parent-style-name="Нормален" style:list-style-name="LFO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1" style:parent-style-name="Нормален" style:list-style-name="LFO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2" style:parent-style-name="Нормален" style:list-style-name="LFO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3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4" style:parent-style-name="Нормален" style:family="paragraph">
      <style:paragraph-properties fo:text-align="justify" fo:margin-bottom="0in"/>
    </style:style>
    <style:style style:name="T1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6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18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9" style:parent-style-name="Списъкнаабзаци" style:family="paragraph">
      <style:paragraph-properties fo:text-align="justify" fo:margin-bottom="0in" fo:margin-left="0in" fo:text-indent="0.1972in">
        <style:tab-stops/>
      </style:paragraph-properties>
    </style:style>
    <style:style style:name="P120" style:parent-style-name="Списъкнаабзаци" style:family="paragraph">
      <style:paragraph-properties fo:text-align="justify" fo:margin-bottom="0in" fo:margin-left="0in" fo:text-indent="0.1972in">
        <style:tab-stops/>
      </style:paragraph-properties>
    </style:style>
    <style:style style:name="P121" style:parent-style-name="Списъкнаабзаци" style:family="paragraph">
      <style:paragraph-properties fo:text-align="justify" fo:margin-bottom="0in" fo:margin-left="0in" fo:text-indent="0.1972in">
        <style:tab-stops/>
      </style:paragraph-properties>
    </style:style>
    <style:style style:name="P122" style:parent-style-name="Списъкнаабзаци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3" style:parent-style-name="Списъкнаабзаци" style:family="paragraph">
      <style:paragraph-properties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24" style:parent-style-name="Списъкнаабзаци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5" style:parent-style-name="Списъкнаабзаци" style:family="paragraph">
      <style:paragraph-properties fo:margin-bottom="0in"/>
    </style:style>
    <style:style style:name="T126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7" style:parent-style-name="Списъкнаабзаци" style:family="paragraph">
      <style:paragraph-properties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28" style:parent-style-name="Нормален" style:family="paragraph">
      <style:paragraph-properties fo:margin-bottom="0in"/>
      <style:text-properties style:font-name="Times New Roman" style:text-position="sub 66.6%" fo:font-size="12pt" style:font-size-asian="12pt" style:font-size-complex="12pt" fo:language="en" fo:country="US"/>
    </style:style>
    <style:style style:name="P129" style:parent-style-name="Нормален" style:family="paragraph">
      <style:paragraph-properties fo:margin-bottom="0in"/>
      <style:text-properties style:font-name="Times New Roman" style:text-position="sub 64.2%" fo:font-size="14pt" style:font-size-asian="14pt" style:font-size-complex="14pt"/>
    </style:style>
  </office:automatic-styles>
  <office:body>
    <office:text text:use-soft-page-breaks="true">
      <text:p text:style-name="P1"/>
      <text:p text:style-name="P8"><text:span text:style-name="T9">ПРОТОКОЛ №</text:span><text:span text:style-name="T10"><text:s/></text:span><text:span text:style-name="T11">4</text:span><text:span text:style-name="T12"><text:s/>МИ-Н</text:span></text:p>
      <text:p text:style-name="P13"><text:span text:style-name="T14">На 12.09.2024 година, в 16,30 часа в сградата на ул. „Иван Вазов“ №</text:span><text:span text:style-name="T15">1,<text:s/></text:span><text:span text:style-name="T16">ет.3 в Омуртаг, се проведе заседание на Общинска избирателна комисия - Омуртаг за произвеждане на нов избор за кмет община <text:s/>на 20 октомври 2024<text:s/></text:span><text:span text:style-name="T17">г., в състав:</text:span></text:p>
      <text:p text:style-name="P18">Председател: Мина Илиева Илиева</text:p>
      <text:p text:style-name="P19">Зам. Председатели:1. Биляна Тодорова Лазарова</text:p>
      <text:p text:style-name="P20"><text:span text:style-name="T21"><text:s text:c="33"/>2.<text:s/></text:span><text:span text:style-name="T22">Валентин Милчев Попов</text:span></text:p>
      <text:p text:style-name="P23">Секретар: Севим Мюстеджеб Али</text:p>
      <text:p text:style-name="P24">Членове:</text:p>
      <text:list text:style-name="LFO1" text:continue-numbering="true">
        <text:list-item>
          <text:p text:style-name="P25">Моника Благовестова Боева<text:s/></text:p>
        </text:list-item>
        <text:list-item>
          <text:p text:style-name="P26">Гамзе Билгинова Ниязиева</text:p>
        </text:list-item>
        <text:list-item>
          <text:p text:style-name="P27">Стилиян Бончев Илиев</text:p>
        </text:list-item>
        <text:list-item>
          <text:p text:style-name="P28">Милена Тодорова Георгиева</text:p>
        </text:list-item>
        <text:list-item>
          <text:p text:style-name="P29">Петър Иванов Атанасов</text:p>
        </text:list-item>
        <text:list-item>
          <text:p text:style-name="P30">Семра Мустафова Ереджебова</text:p>
        </text:list-item>
        <text:list-item>
          <text:p text:style-name="P31">Стела Асенова Василева</text:p>
        </text:list-item>
      </text:list>
      <text:p text:style-name="P32"><text:span text:style-name="T33">Присъстват 7 членове на ОИК - Омуртаг,<text:s/></text:span><text:bookmark-start text:name="_Hlk177053548"/><text:span text:style-name="T34">Мина Илиева Илиева, Валентин Милчев Попов, Моника Благовестова Боева; Стилиян Бончев Илиев; Петър Иванов<text:s/></text:span><text:span text:style-name="T35">Атанасов; Семра Мустафова Ереджебова; Стела Асенова Василева.</text:span><text:bookmark-end text:name="_Hlk177053548"/></text:p>
      <text:p text:style-name="P36"><text:s/>Отсъстват: Биляна Тодорова Лазарова, Гамзе Билгинова Ниязиева, Севим Мюстеджеб Али, Милена Тодорова Георгиева</text:p>
      <text:p text:style-name="P37">Налице е <text:s/>необходимия кворум по чл.85, ал.3 от ИК за провеждане на заседание. Заседанието бе открито от госпожа Мина Илиева Илиева – председател. Председателят <text:s/>предложи следния проект за дневен ред.</text:p>
      <text:p text:style-name="P38"/>
      <text:p text:style-name="P39">ДНЕВЕН РЕД</text:p>
      <text:p text:style-name="P4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">Проект на решение относно разпределението на местата в СИК и техните ръководства между парламентарно представените партии и коалиции на територията на община Омуртаг</text:p>
                    </text:list-item>
                    <text:list-item>
                      <text:p text:style-name="P42">Разни.</text:p>
                    </text:list-item>
                  </text:list>
                </text:list-item>
              </text:list>
            </text:list-item>
          </text:list>
        </text:list-item>
      </text:list>
      <text:p text:style-name="P43">Предвид факта, че проекта за дневен ред бе публикуван на интернет страницата на ОИК-Омуртаг, членовете на комисията потвърдиха, че са запознати предварително с него и нямат забележки и допълнения, председателят на комисията подложи на гласуване проекта за дневен ред.</text:p>
      <text:p text:style-name="P44">Гласували 7 членове на ОИК:</text:p>
      <text:p text:style-name="P45">ЗА – Мина Илиева Илиева, Валентин Милчев Попов, Моника Благовестова Боева; Стилиян Бончев Илиев; Петър Иванов Атанасов; Семра Мустафова Ереджебова; Стела Асенова Василева.</text:p>
      <text:p text:style-name="P46">ПРОТИВ - няма</text:p>
      <text:p text:style-name="P47">Дневният ред е приет единодушно.</text:p>
      <text:p text:style-name="P48"><text:span text:style-name="T49">Председателят Мина Илиева премина по същество на разглеждане на<text:s/></text:span><text:span text:style-name="T50">първа точка</text:span><text:span text:style-name="T51"><text:s/>от дневния ред и запозна комисията с Указания за определяне съставите на СИК на територията на общината и за<text:s/></text:span><text:span text:style-name="T52">разпределение на местата в ръководствата на СИК в новите избори на 20 октомври 2024 г., приложение към решение № 3659МИ от 10.09.2024 г. на ЦИК. Бяха извършени изчисления относно разпределението на квотите по партии и коалиции и ръководните места, след което се премина към гласуване на същото.</text:span></text:p>
      <text:p text:style-name="P53"/>
      <text:p text:style-name="P54">Гласували 7 членове на ОИК:</text:p>
      <text:p text:style-name="P55">ЗА – Мина Илиева Илиева, Валентин Милчев Попов, Моника Благовестова Боева; Стилиян Бончев Илиев; Петър Иванов Атанасов; Семра Мустафова Ереджебова; Стела Асенова Василева.</text:p>
      <text:p text:style-name="P56">ПРОТИВ – няма</text:p>
      <text:p text:style-name="P57"/>
      <text:p text:style-name="P58"><text:span text:style-name="T59">Решение №</text:span><text:span text:style-name="T60">1</text:span><text:span text:style-name="T61">6</text:span><text:span text:style-name="T62"><text:s/></text:span><text:span text:style-name="T63">е прието.</text:span><text:span text:style-name="T64"><text:s/></text:span></text:p>
      <text:p text:style-name="P65"> На основание чл.87,ал.1 т.1, във връзка с чл.92, ал.4 от ИК и Решение №3659-МИ/10.09.2024г.на ЦИК, ОИК – Омуртаг</text:p>
      <text:p text:style-name="P66"/>
      <text:p text:style-name="P67">                                                                   РЕШИ:</text:p>
      <text:p text:style-name="P68"/>
      <text:list text:style-name="LFO2" text:continue-numbering="true">
        <text:list-item>
          <text:p text:style-name="P69"><text:span text:style-name="T70">Разпределяне на </text:span><text:span text:style-name="T71">общия брой</text:span><text:span text:style-name="T72"> на членове на СИК в общината по партии и коалиции:</text:span></text:p>
        </text:list-item>
      </text:list>
      <text:list text:style-name="LFO3" text:continue-numbering="true">
        <text:list-item>
          <text:p text:style-name="P73">За КП “ГЕРБ-СДС“ – 126</text:p>
        </text:list-item>
        <text:list-item>
          <text:p text:style-name="P74">За КП “Продължаваме Промяната – Демократична България“ – 72</text:p>
        </text:list-item>
        <text:list-item>
          <text:p text:style-name="P75">За ПП “Възраждане“ – 70</text:p>
        </text:list-item>
        <text:list-item>
          <text:p text:style-name="P76">За ПП“ДПС“ – 53</text:p>
        </text:list-item>
        <text:list-item>
          <text:p text:style-name="P77">За КП“БСП за България“ – 53</text:p>
        </text:list-item>
        <text:list-item>
          <text:p text:style-name="P78">За ПП „Има такъв народ“ – 53</text:p>
        </text:list-item>
      </text:list>
      <text:p text:style-name="P79"/>
      <text:list text:style-name="LFO4" text:continue-numbering="true">
        <text:list-item>
          <text:p text:style-name="P80"><text:span text:style-name="T81">В СИК със </text:span><text:span text:style-name="T82">седемчленен състав</text:span><text:span text:style-name="T83">, разпределението на местата в тях между парламентарно представените партии и коалиции на територията на Община Омуртаг е следното:</text:span></text:p>
        </text:list-item>
      </text:list>
      <text:list text:style-name="LFO5" text:continue-numbering="true">
        <text:list-item>
          <text:p text:style-name="P84">За КП “ГЕРБ-СДС“ – 47</text:p>
        </text:list-item>
        <text:list-item>
          <text:p text:style-name="P85">За КП “Продължаваме Промяната – Демократична България“ – 27</text:p>
        </text:list-item>
        <text:list-item>
          <text:p text:style-name="P86">За ПП “Възраждане“ – 26</text:p>
        </text:list-item>
        <text:list-item>
          <text:p text:style-name="P87">За ПП“ДПС“ – 25</text:p>
        </text:list-item>
        <text:list-item>
          <text:p text:style-name="P88">За КП“БСП за България“ – 25</text:p>
        </text:list-item>
        <text:list-item>
          <text:p text:style-name="P89">За ПП „Има такъв народ“ – 25</text:p>
        </text:list-item>
      </text:list>
      <text:p text:style-name="P90"/>
      <text:list text:style-name="LFO6" text:continue-numbering="true">
        <text:list-item>
          <text:p text:style-name="P91"><text:span text:style-name="T92">В СИК с </text:span><text:span text:style-name="T93">деветчленен състав</text:span><text:span text:style-name="T94">, разпределението на местата в тях между парламентарно<text:s/></text:span><text:span text:style-name="T95">представените партии и коалиции на територията на Община Омуртаг е следното:</text:span></text:p>
        </text:list-item>
      </text:list>
      <text:list text:style-name="LFO7" text:continue-numbering="true">
        <text:list-item>
          <text:p text:style-name="P96">За КП “ГЕРБ-СДС“ – 79</text:p>
        </text:list-item>
        <text:list-item>
          <text:p text:style-name="P97">За КП “Продължаваме Промяната – Демократична България“ – 45</text:p>
        </text:list-item>
        <text:list-item>
          <text:p text:style-name="P98">За ПП “Възраждане“ – 44</text:p>
        </text:list-item>
        <text:list-item>
          <text:p text:style-name="P99">За ПП“ДПС“ – 28</text:p>
        </text:list-item>
        <text:list-item>
          <text:p text:style-name="P100">За КП“БСП за България“ – 28</text:p>
        </text:list-item>
        <text:list-item>
          <text:p text:style-name="P101">За ПП „Има такъв народ“ –<text:s/>28</text:p>
        </text:list-item>
      </text:list>
      <text:p text:style-name="P102"/>
      <text:list text:style-name="LFO8" text:continue-numbering="true">
        <text:list-item>
          <text:p text:style-name="P103"><text:span text:style-name="T104">Разпределение на местата </text:span><text:span text:style-name="T105">в ръководствата</text:span><text:span text:style-name="T106"> на СИК между парламентарно представените партии и коалиции на територията на Община Омуртаг:</text:span></text:p>
        </text:list-item>
      </text:list>
      <text:list text:style-name="LFO9" text:continue-numbering="true">
        <text:list-item>
          <text:p text:style-name="P107">За КП “ГЕРБ-СДС“ – 53</text:p>
        </text:list-item>
        <text:list-item>
          <text:p text:style-name="P108">За КП “Продължаваме Промяната – Демократична България“ – 31</text:p>
        </text:list-item>
        <text:list-item>
          <text:p text:style-name="P109">За ПП “Възраждане“ – 30</text:p>
        </text:list-item>
        <text:list-item>
          <text:p text:style-name="P110">За ПП“ДПС“ – 18</text:p>
        </text:list-item>
        <text:list-item>
          <text:p text:style-name="P111">За КП“БСП за България“ – 14</text:p>
        </text:list-item>
        <text:list-item>
          <text:p text:style-name="P112">За ПП „Има такъв народ“ – 13</text:p>
        </text:list-item>
      </text:list>
      <text:p text:style-name="P113"/>
      <text:p text:style-name="P114"><text:span text:style-name="T115">По<text:s/></text:span><text:span text:style-name="T116">втора точка</text:span><text:span text:style-name="T117"><text:s/>от дневния ред бяха разгледани организационно-технически въпроси без вземане на решения.</text:span></text:p>
      <text:p text:style-name="P118"/>
      <text:p text:style-name="P119"/>
      <text:p text:style-name="P120"/>
      <text:p text:style-name="P121"/>
      <text:p text:style-name="P122">МИНА ИЛИЕВА ИЛИЕВА<text:s/></text:p>
      <text:p text:style-name="P123">Председател на ОИК - Омуртаг</text:p>
      <text:p text:style-name="P124"/>
      <text:p text:style-name="P125"><text:span text:style-name="T126">ВАЛЕНТИН МИЛЧЕВ ПОПОВ</text:span></text:p>
      <text:p text:style-name="P127">Зам.<text:s/>председател на ОИК - Омуртаг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Безразредка" style:display-name="Без разредка" style:family="paragraph">
      <style:paragraph-properties fo:margin-bottom="0in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bg" style:country-asian="BG" fo:hyphenate="tru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" style:parent-style-name="Шрифтнаабзацапоподразбиране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7" style:parent-style-name="Доленколонтитул" style:family="paragraph">
      <style:paragraph-properties fo:text-align="end"/>
    </style:style>
    <style:style style:family="graphic" style:name="a0">
      <style:graphic-properties style:wrap="run-through" style:run-through="foreground" draw:fill="solid" draw:fill-color="#d9d9d9" draw:opacity="100%" draw:stroke="solid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d9d9d9" draw:opacity="100%" draw:stroke="solid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Горенколонтитул"><text:span text:style-name="T2"><draw:custom-shape svg:x="-0.82778in" svg:y="-0.46042in" svg:width="0.10417in" svg:height="0.96875in" draw:z-index="251660288" draw:id="id0" draw:style-name="a0" draw:name="Блоксхема: процес 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3"><draw:custom-shape svg:x="6.92222in" svg:y="-0.45in" svg:width="0.10417in" svg:height="0.91667in" draw:z-index="251661312" draw:id="id1" draw:style-name="a1" draw:name="Блоксхема: процес 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"><text:s text:c="17"/></text:span><text:span text:style-name="T5">ОБЩИНСКА ИЗБИРАТЕЛНА КОМИСИЯ – ОМУРТАГ</text:span></text:p>
        <text:p text:style-name="Горенколонтитул"><text:span text:style-name="T6"><draw:connector draw:type="line" svg:x1="0in" svg:y1="0.09722in" svg:x2="6.27014in" svg:y2="0.06597in" draw:z-index="251659264" draw:id="id2" draw:style-name="a2" draw:name="Право съединение 1" text:anchor-type="paragraph"><svg:title/><svg:desc/></draw:connector></text:span></text:p>
      </style:header>
      <style:footer>
        <text:p text:style-name="P7"><text:page-number text:fixed="false">2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usrtt</dc:creator>
    <meta:creation-date>2024-09-01T07:08:00Z</meta:creation-date>
    <dc:date>2024-09-18T11:50:00Z</dc:date>
    <meta:print-date>2024-09-18T11:00:00Z</meta:print-date>
    <meta:template xlink:href="Normal" xlink:type="simple"/>
    <meta:editing-cycles>155</meta:editing-cycles>
    <meta:editing-duration>PT15180S</meta:editing-duration>
    <meta:document-statistic meta:page-count="1" meta:paragraph-count="8" meta:word-count="624" meta:character-count="4178" meta:row-count="29" meta:non-whitespace-character-count="3562"/>
  </office:meta>
</office:document-meta>
</file>