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8" style:parent-style-name="Нормален" style:family="paragraph">
      <style:paragraph-properties fo:text-align="center"/>
    </style:style>
    <style:style style:name="T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3" style:parent-style-name="Нормален" style:family="paragraph">
      <style:paragraph-properties fo:text-align="justify" fo:margin-bottom="0in" fo:text-indent="0.4916in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1" style:parent-style-name="Нормален" style:family="paragraph">
      <style:paragraph-properties fo:margin-bottom="0in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4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Нормален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Списъкнаабзаци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Нормален" style:family="paragraph">
      <style:paragraph-properties fo:text-align="justify" fo:margin-bottom="0in" fo:text-indent="0.4916in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4" style:parent-style-name="Нормален" style:family="paragraph">
      <style:paragraph-properties fo:text-align="center" fo:text-indent="0.25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Нормален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Нормален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Нормален" style:list-style-name="LFO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Нормален" style:family="paragraph">
      <style:paragraph-properties fo:text-align="justify" fo:margin-bottom="0in" fo:text-indent="0.4916in"/>
    </style:style>
    <style:style style:name="T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5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 fo:text-indent="0.4916in"/>
    </style:style>
    <style:style style:name="T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5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61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2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3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4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5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6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70" style:parent-style-name="Нормален" style:family="paragraph">
      <style:paragraph-properties fo:text-align="justify" fo:margin-bottom="0in" fo:text-indent="0.4916in"/>
    </style:style>
    <style:style style:name="P7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7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7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7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Нормален" style:family="paragraph">
      <style:paragraph-properties fo:text-align="justify" fo:margin-bottom="0in"/>
    </style:style>
    <style:style style:name="T8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Нормален" style:family="paragraph">
      <style:paragraph-properties fo:text-align="justify" fo:margin-bottom="0in"/>
    </style:style>
    <style:style style:name="T8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2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3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4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6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99" style:parent-style-name="Нормален" style:family="paragraph">
      <style:paragraph-properties fo:text-align="justify" fo:margin-bottom="0in" fo:text-indent="0.4916in"/>
    </style:style>
    <style:style style:name="P10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0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0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0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Нормален" style:family="paragraph">
      <style:paragraph-properties fo:text-align="justify"/>
    </style:style>
    <style:style style:name="T11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Нормален" style:family="paragraph">
      <style:paragraph-properties fo:text-align="justify"/>
    </style:style>
    <style:style style:name="T11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Нормален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Нормален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Нормален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Нормален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Нормален" style:list-style-name="LFO1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8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9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1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Нормален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133" style:parent-style-name="Нормален" style:family="paragraph">
      <style:paragraph-properties fo:text-align="justify" fo:margin-bottom="0in" fo:text-indent="0.4916in"/>
    </style:style>
    <style:style style:name="P13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Нормален" style:family="paragraph">
      <style:paragraph-properties fo:text-align="justify"/>
    </style:style>
    <style:style style:name="T13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3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40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2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Нормален" style:family="paragraph">
      <style:paragraph-properties fo:text-align="center"/>
    </style:style>
    <style:style style:name="T14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Нормален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Нормален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Нормален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Нормален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Нормален" style:list-style-name="LFO1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Списъкнаабзаци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Списъкнаабзаци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7" style:parent-style-name="Списъкнаабзаци" style:family="paragraph">
      <style:paragraph-properties fo:text-align="justify" fo:margin-bottom="0in" fo:text-indent="-0.5in"/>
      <style:text-properties style:font-name="Times New Roman" fo:font-size="12pt" style:font-size-asian="12pt" style:font-size-complex="12pt"/>
    </style:style>
    <style:style style:name="P158" style:parent-style-name="Списъкнаабзаци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9" style:parent-style-name="Списъкнаабзаци" style:family="paragraph">
      <style:paragraph-properties fo:text-align="justify" fo:text-indent="-0.5in"/>
      <style:text-properties style:font-name="Times New Roman" fo:font-size="12pt" style:font-size-asian="12pt" style:font-size-complex="12pt"/>
    </style:style>
    <style:style style:name="P160" style:parent-style-name="Списъкнаабзаци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Списъкнаабзаци" style:family="paragraph">
      <style:paragraph-properties fo:text-align="justify" fo:margin-bottom="0in"/>
    </style:style>
    <style:style style:name="P162" style:parent-style-name="Списъкнаабзаци" style:family="paragraph">
      <style:paragraph-properties fo:text-align="justify" fo:text-indent="-0.5in"/>
      <style:text-properties style:font-name="Times New Roman" fo:font-size="12pt" style:font-size-asian="12pt" style:font-size-complex="12pt"/>
    </style:style>
    <style:style style:name="P163" style:parent-style-name="Списъкнаабзаци" style:family="paragraph">
      <style:paragraph-properties fo:text-align="justify" fo:margin-left="0in">
        <style:tab-stops/>
      </style:paragraph-properties>
    </style:style>
    <style:style style:name="T164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6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168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Списъкнаабзаци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0" style:parent-style-name="Списъкнаабзаци" style:family="paragraph">
      <style:paragraph-properties fo:text-align="center"/>
    </style:style>
    <style:style style:name="T171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Нормален" style:family="paragraph">
      <style:paragraph-properties fo:text-align="justify" fo:margin-bottom="0in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8" style:parent-style-name="Списъкнаабзаци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Нормален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1" style:parent-style-name="Списъкнаабзаци" style:family="paragraph">
      <style:paragraph-properties fo:text-align="justify" fo:margin-bottom="0in" fo:margin-left="0in" fo:text-indent="0.1972in">
        <style:tab-stops/>
      </style:paragraph-properties>
    </style:style>
    <style:style style:name="P182" style:parent-style-name="Списъкнаабзаци" style:family="paragraph">
      <style:paragraph-properties fo:text-align="justify" fo:margin-bottom="0in" fo:margin-left="0in" fo:text-indent="0.1972in">
        <style:tab-stops/>
      </style:paragraph-properties>
    </style:style>
    <style:style style:name="P183" style:parent-style-name="Списъкнаабзаци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Списъкнаабзаци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5" style:parent-style-name="Списъкнаабзаци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Списъкнаабзаци" style:family="paragraph">
      <style:paragraph-properties fo:margin-bottom="0in"/>
    </style:style>
    <style:style style:name="T187" style:parent-style-name="Шрифтнаабзацапоподразбиране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Списъкнаабзаци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9" style:parent-style-name="Нормален" style:family="paragraph">
      <style:paragraph-properties fo:margin-bottom="0in"/>
      <style:text-properties style:font-name="Times New Roman" style:text-position="sub 66.6%" fo:font-size="12pt" style:font-size-asian="12pt" style:font-size-complex="12pt" fo:language="en" fo:country="US"/>
    </style:style>
    <style:style style:name="P190" style:parent-style-name="Нормален" style:family="paragraph">
      <style:paragraph-properties fo:margin-bottom="0in"/>
      <style:text-properties style:font-name="Times New Roman" style:text-position="sub 64.2%" fo:font-size="14pt" style:font-size-asian="14pt" style:font-size-complex="14pt"/>
    </style:style>
  </office:automatic-styles>
  <office:body>
    <office:text text:use-soft-page-breaks="true">
      <text:p text:style-name="P1"/>
      <text:p text:style-name="P8"><text:span text:style-name="T9">ПРОТОКОЛ №</text:span><text:span text:style-name="T10"><text:s/></text:span><text:span text:style-name="T11">3</text:span><text:span text:style-name="T12"><text:s/>МИ-Н</text:span></text:p>
      <text:p text:style-name="P13"><text:span text:style-name="T14">На<text:s/></text:span><text:span text:style-name="T15">09</text:span><text:span text:style-name="T16">.09.2024 година, в 16,30 часа в сградата на ул. „Иван Вазов“ №</text:span><text:span text:style-name="T17">1,<text:s/></text:span><text:span text:style-name="T18">ет.3 в Омуртаг, се проведе заседание на Общинска избирателна комисия - Омуртаг за произвеждане на нов избор за кмет община <text:s/>на 20 октомври 2024 г., в състав:</text:span></text:p>
      <text:p text:style-name="P19">Председател: Мина Илиева Илиева</text:p>
      <text:p text:style-name="P20">Зам. Председатели:1. Биляна Тодорова Лазарова</text:p>
      <text:p text:style-name="P21"><text:span text:style-name="T22"><text:s text:c="33"/>2.<text:s/></text:span><text:span text:style-name="T23">Валентин Милчев Попов</text:span></text:p>
      <text:p text:style-name="P24">Секретар: Севим Мюстеджеб Али</text:p>
      <text:p text:style-name="P25">Членове:</text:p>
      <text:list text:style-name="LFO1" text:continue-numbering="true">
        <text:list-item>
          <text:p text:style-name="P26">Моника Благовестова Боева<text:s/></text:p>
        </text:list-item>
        <text:list-item>
          <text:p text:style-name="P27">Гамзе Билгинова Ниязиева</text:p>
        </text:list-item>
        <text:list-item>
          <text:p text:style-name="P28">Стилиян Бончев Илиев</text:p>
        </text:list-item>
        <text:list-item>
          <text:p text:style-name="P29">Милена Тодорова Георгиева</text:p>
        </text:list-item>
        <text:list-item>
          <text:p text:style-name="P30">Петър Иванов Атанасов</text:p>
        </text:list-item>
        <text:list-item>
          <text:p text:style-name="P31">Семра Мустафова Ереджебова</text:p>
        </text:list-item>
        <text:list-item>
          <text:p text:style-name="P32">Стела Асенова Василева</text:p>
        </text:list-item>
      </text:list>
      <text:p text:style-name="P33"><text:span text:style-name="T34">Присъстват<text:s/></text:span><text:span text:style-name="T35">10</text:span><text:span text:style-name="T36"><text:s/>членове на ОИК - Омуртаг,<text:s/></text:span><text:bookmark-start text:name="_Hlk177053548"/><text:span text:style-name="T37">Мина Илиева Илиева, Валентин Милчев Попов,<text:s/></text:span><text:span text:style-name="T38">Биляна Тодорова Лазарова, Севим Мюстеджеб Али, Милена Тодорова Георгиева<text:s/></text:span><text:span text:style-name="T39">Моника Благовестова Боева; Стилиян Бончев Илиев; Петър Иванов Атанасов; Семра Мустафова Ереджебова; Стела Асенова Василева.</text:span><text:bookmark-end text:name="_Hlk177053548"/></text:p>
      <text:p text:style-name="P40"><text:s/></text:p>
      <text:p text:style-name="P41">Отсъства: Гамзе Билгинова Ниязиева,<text:s/></text:p>
      <text:p text:style-name="P42">Налице е <text:s/>необходимия кворум по чл.85, ал.3 от ИК за провеждане на заседание. Заседанието бе открито от госпожа Мина Илиева Илиева – председател. Председателят <text:s/>предложи следния проект за дневен ред.</text:p>
      <text:p text:style-name="P43"/>
      <text:p text:style-name="P44">ДНЕВЕН РЕД</text:p>
      <text:list text:style-name="LFO10">
        <text:list-item text:start-value="1">
          <text:p text:style-name="P45">Проект на решение относно регистрации на партии и коалиции за участие в нов избор за кмет на община на 20.10.2024 г.</text:p>
        </text:list-item>
      </text:list>
      <text:list text:style-name="LFO10" text:continue-numbering="true">
        <text:list-item>
          <text:p text:style-name="P46">Проект на решение относно регистрации на инициативни комитети за участие в нов избор за кмет на община на 20.10.2024 г.</text:p>
        </text:list-item>
      </text:list>
      <text:list text:style-name="LFO10" text:continue-numbering="true">
        <text:list-item>
          <text:p text:style-name="P47">Разни.</text:p>
        </text:list-item>
      </text:list>
      <text:p text:style-name="P48">Предвид факта, че проекта за дневен ред бе публикуван на интернет страницата на ОИК-Омуртаг, членовете на комисията потвърдиха, че са запознати предварително с него и нямат забележки и допълнения, председателят на комисията подложи на гласуване проекта за дневен ред.</text:p>
      <text:p text:style-name="P49">Гласували<text:s/>10<text:s/>членове на ОИК:</text:p>
      <text:p text:style-name="P50"><text:span text:style-name="T51">ЗА –<text:s/></text:span><text:span text:style-name="T52">Мина Илиева Илиева, Валентин Милчев Попов, Биляна Тодорова Лазарова, Севим Мюстеджеб Али, Милена Тодорова Георгиева Моника Благовестова Боева; Стилиян Бончев Илиев; Петър Иванов Атанасов; Семра Мустафова Ереджебова; Стела Асенова Василева.</text:span></text:p>
      <text:p text:style-name="P53"/>
      <text:p text:style-name="P54">ПРОТИВ - няма</text:p>
      <text:soft-page-break/>
      <text:p text:style-name="P55">Дневният ред е приет единодушно.</text:p>
      <text:p text:style-name="P56"><text:span text:style-name="T57">Председателят Мина Илиева премина по същество на разглеждане на<text:s/></text:span><text:span text:style-name="T58">първа точка</text:span><text:span text:style-name="T59"><text:s/></text:span><text:span text:style-name="T60">относно: регистрация на партия „НАЦИОНАЛНО ДВИЖЕНИЕ ЗА ПРАВА И СВОБОДИ“ <text:s text:c="6"/>/НДПС/ за участие в новите избори, насрочени на 20 октомври 2024 г.</text:span></text:p>
      <text:p text:style-name="P61">Постъпило е заявление от партия НАЦИОНАЛНО ДВИЖЕНИЕ ЗА ПРАВА И СВОБОДИ /НДПС/, подписано от Ешреф Хюсеин Ешреф, представляващ партията. Към заявлението са приложени:</text:p>
      <text:p text:style-name="P62">1. Пълномощно от председателя на партията Гюнер Бехчет Тахир в полза на Ешреф Хюсеин Ешреф.</text:p>
      <text:p text:style-name="P63"> Партията е регистрирана в ЦИК съгласно Решение №3581-МИ от 04.09.2024 г. за участие в новите избори, насрочени на 20.10.2024 г.</text:p>
      <text:p text:style-name="P64">Налице са изискванията на чл.147 от Изборния кодекс. </text:p>
      <text:p text:style-name="P65"/>
      <text:p text:style-name="P66">Комисията премина в режим на гласуване.</text:p>
      <text:p text:style-name="P67"/>
      <text:p text:style-name="P68">Гласували 10 членове на ОИК:</text:p>
      <text:p text:style-name="P69">ЗА – Мина Илиева Илиева, Валентин Милчев Попов, Биляна Тодорова Лазарова, Севим Мюстеджеб Али, Милена Тодорова Георгиева Моника Благовестова Боева; Стилиян Бончев Илиев; Петър Иванов Атанасов; Семра Мустафова Ереджебова; Стела Асенова Василева.</text:p>
      <text:p text:style-name="P70"/>
      <text:p text:style-name="P71">ПРОТИВ - няма</text:p>
      <text:p text:style-name="P72"><text:span text:style-name="T73">Решение №</text:span><text:span text:style-name="T74">1</text:span><text:span text:style-name="T75">2</text:span><text:span text:style-name="T76"><text:s/></text:span><text:span text:style-name="T77">е прието.</text:span><text:span text:style-name="T78"><text:s/></text:span></text:p>
      <text:p text:style-name="P79">На основание чл. 87, ал. 1, т. 12, във връзка с чл. 147 от Изборния кодекс, ОИК – Омуртаг</text:p>
      <text:p text:style-name="P80"><text:span text:style-name="T81"> </text:span></text:p>
      <text:p text:style-name="P82"><text:span text:style-name="T83">                                                                      Р Е Ш И:</text:span></text:p>
      <text:p text:style-name="P84"> </text:p>
      <text:p text:style-name="P85">Регистрира  партия  НАЦИОНАЛНО ДВИЖЕНИЕ ЗА ПРАВА И СВОБОДИ / НДПС/  за участие в новите избори за кмет на община Омуртаг, област Търговище, насрочени на 20 октомври 2024 г.</text:p>
      <text:p text:style-name="P86">На регистрираната политическа партия да се издаде удостоверение.</text:p>
      <text:p text:style-name="P87">На осн. Чл.88 , ал. 1 от ИК настоящото решение може да се оспори в 3-дневен срок от обявяването му пред ЦИК.</text:p>
      <text:p text:style-name="P88"/>
      <text:p text:style-name="P89">Отново по първа точка относно<text:s/>регистрация на ПП БЪЛГАРСКА НОВА ДЕМОКРАЦИЯ за участие в новите избори, насрочени на 20 октомври 2024 г.</text:p>
      <text:p text:style-name="P90">Постъпило е заявление от ПП БЪЛГАРСКА НОВА ДЕМОКРАЦИЯ, подписано от  Мехмед Ибрахимов Мехмедов, представляващ партията. Към заявлението са приложени:</text:p>
      <text:p text:style-name="P91">1. Пълномощно от представляващия на партията Валери Тимов Георгиев в полза на Мехмед Ибрахимов Мехмедов.</text:p>
      <text:p text:style-name="P92">Партията е регистрирана в ЦИК съгласно Решение №3579-МИ от 03.09.2024 г. за участие в новите избори, насрочени на 20.10.2024 г.</text:p>
      <text:p text:style-name="P93">Налице са изискванията на чл.147 от Изборния кодекс. </text:p>
      <text:p text:style-name="P94"/>
      <text:p text:style-name="P95">Комисията премина в режим на гласуване.</text:p>
      <text:p text:style-name="P96"/>
      <text:p text:style-name="P97">Гласували 10 членове на ОИК:</text:p>
      <text:soft-page-break/>
      <text:p text:style-name="P98">ЗА – Мина Илиева Илиева, Валентин Милчев Попов, Биляна Тодорова Лазарова, Севим Мюстеджеб Али, Милена Тодорова Георгиева Моника Благовестова Боева; Стилиян Бончев Илиев; Петър Иванов Атанасов; Семра Мустафова Ереджебова; Стела Асенова Василева.</text:p>
      <text:p text:style-name="P99"/>
      <text:p text:style-name="P100">ПРОТИВ - няма</text:p>
      <text:p text:style-name="P101"><text:span text:style-name="T102">Решение №</text:span><text:span text:style-name="T103">1</text:span><text:span text:style-name="T104">3</text:span><text:span text:style-name="T105"><text:s/></text:span><text:span text:style-name="T106">е прието.</text:span><text:span text:style-name="T107"><text:s/></text:span></text:p>
      <text:p text:style-name="P108">На основание чл. 87, ал. 1, т. 12, във връзка с чл. 147 от Изборния кодекс , ОИК – Омуртаг</text:p>
      <text:p text:style-name="P109"><text:span text:style-name="T110">                                                                      Р Е Ш И:</text:span></text:p>
      <text:p text:style-name="P111">Регистрира  ПП БЪЛГАРСКА НОВА ДЕМОКРАЦИЯ за участие в новите избори за кмет на община Омуртаг, област Търговище, насрочени на 20 октомври 2024 г.</text:p>
      <text:p text:style-name="P112">На регистрираната политическа партия да се издаде удостоверение.</text:p>
      <text:p text:style-name="P113">На осн. Чл.88 , ал. 1 от ИК настоящото решение може да се оспори в 3-дневен срок от обявяването му пред ЦИК.</text:p>
      <text:p text:style-name="P114"><text:span text:style-name="T115">По<text:s/></text:span><text:span text:style-name="T116">втора точка</text:span><text:span text:style-name="T117"><text:s/>от дневния ред относно р</text:span><text:span text:style-name="T118">егистрация на инициативен комитет за участие в новите избори за кмет на община на 20 октомври 2024 г., за издигане на независим кандидат за кмет на община Омуртаг</text:span><text:span text:style-name="T119">.</text:span></text:p>
      <text:p text:style-name="P120">Постъпило е заявление за регистрация на Инициативен комитет за издигане кандидатурата на независим  кандидат за кмет на община Омуртаг – Джунейт Фикретов Йонузов, заведено под № 1 от 9 септември 2024 г. в регистъра на Инициативните комитети за участие в новите избори за кмет  на община на 20 октомври 2024 г.</text:p>
      <text:p text:style-name="P121">        Към заявлението са приложени:</text:p>
      <text:list text:style-name="LFO12" text:continue-numbering="true">
        <text:list-item>
          <text:p text:style-name="P122">Решение за създаване на инициативния комитет и решение за определяне на лицето, което да го представлява;</text:p>
        </text:list-item>
        <text:list-item>
          <text:p text:style-name="P123">Нотариално заверени образци от подписите на лицата, участващи в инициативния комитет;</text:p>
        </text:list-item>
        <text:list-item>
          <text:p text:style-name="P124">Декларация по образец, подписана от всеки член на инициативния комитет, съгласно чл.153, ал.4, т.3 и т.4 от ИК;</text:p>
        </text:list-item>
        <text:list-item>
          <text:p text:style-name="P125">Удостоверение за банкова сметка на името на лицето, представляващо инициативния комитет, която ще обслужва само предизборната кампания;</text:p>
        </text:list-item>
        <text:list-item>
          <text:p text:style-name="P126">Имената и длъжностите на лицето, които ще отговарят за приходите, разходите и счетоводната отчетност на инициативния комитет, свързани с предизборната кампания.</text:p>
        </text:list-item>
      </text:list>
      <text:p text:style-name="P127">Налице са изискванията на чл.153<text:s/>от Изборния кодекс. </text:p>
      <text:p text:style-name="P128"/>
      <text:p text:style-name="P129">Комисията премина в режим на гласуване.</text:p>
      <text:p text:style-name="P130"/>
      <text:p text:style-name="P131">Гласували 10 членове на ОИК:</text:p>
      <text:p text:style-name="P132">ЗА – Мина Илиева Илиева, Валентин Милчев Попов, Биляна Тодорова Лазарова, Севим Мюстеджеб Али, Милена Тодорова Георгиева Моника Благовестова Боева;<text:s/><text:soft-page-break/>Стилиян Бончев Илиев; Петър Иванов Атанасов; Семра Мустафова Ереджебова; Стела Асенова Василева.</text:p>
      <text:p text:style-name="P133"/>
      <text:p text:style-name="P134">ПРОТИВ - няма</text:p>
      <text:p text:style-name="P135"><text:span text:style-name="T136">Решение №</text:span><text:span text:style-name="T137">1</text:span><text:span text:style-name="T138">4</text:span><text:span text:style-name="T139"><text:s/></text:span><text:span text:style-name="T140">е прието.</text:span><text:span text:style-name="T141"><text:s/></text:span></text:p>
      <text:p text:style-name="P142"> На основание чл. 87, ал. 1, т. 13, от Изборния кодекс, ОИК Омуртаг</text:p>
      <text:p text:style-name="P143"><text:span text:style-name="T144">РЕШИ</text:span></text:p>
      <text:p text:style-name="P145">          РЕГИСТРИРА Инициативен комитет за издигане кандидатурата на независим кандидат за кмет на община Омуртаг  – Джунейт Фикретов Йонузов за участие в новите избори за кмет  на община Омуртаг на 20 октомври 2024 г.</text:p>
      <text:p text:style-name="P146">        Решението подлежи на обжалване пред Централната избирателна комисия  в тридневен срок от обявяването му.</text:p>
      <text:p text:style-name="P147">Отново по втора точка от дневния ред<text:s/>относно регистрация на инициативен комитет за участие в новите избори за кмет на община на 20 октомври 2024 г., за издигане на независим кандидат за кмет на община Омуртаг.</text:p>
      <text:p text:style-name="P148"> Постъпило е заявление за регистрация на Инициативен комитет за издигане кандидатурата на независим  кандидат за кмет на община Омуртаг – Ешреф Хасанов Ешрефов, заведено под № 2 от 9 септември 2024 г. в регистъра на Инициативните комитети за участие в новите избори за кмет  на община на 20 октомври 2024 г.</text:p>
      <text:p text:style-name="P149">        Към заявлението са приложени:</text:p>
      <text:list text:style-name="LFO13" text:continue-numbering="true">
        <text:list-item>
          <text:p text:style-name="P150">Решение за създаване на инициативния комитет и решение за определяне на лицето, което да го представлява;</text:p>
        </text:list-item>
        <text:list-item>
          <text:p text:style-name="P151">Нотариално заверени образци от подписите на лицата, участващи в инициативния комитет;</text:p>
        </text:list-item>
        <text:list-item>
          <text:p text:style-name="P152">Декларация по образец, подписана от всеки член на инициативния комитет, съгласно чл.153, ал.4, т.3 и т.4 от ИК;</text:p>
        </text:list-item>
        <text:list-item>
          <text:p text:style-name="P153">Удостоверение за банкова сметка на името на лицето, представляващо инициативния комитет, която ще обслужва само предизборната кампания;</text:p>
        </text:list-item>
        <text:list-item>
          <text:p text:style-name="P154">Имената и длъжностите на лицето, които ще отговарят за приходите, разходите и счетоводната отчетност на инициативния комитет, свързани с предизборната кампания.</text:p>
        </text:list-item>
      </text:list>
      <text:p text:style-name="P155">Налице са изискванията на чл.153 от Изборния кодекс. </text:p>
      <text:p text:style-name="P156"/>
      <text:p text:style-name="P157">Комисията премина в режим на гласуване.</text:p>
      <text:p text:style-name="P158"/>
      <text:p text:style-name="P159">Гласували 10 членове на ОИК:</text:p>
      <text:p text:style-name="P160">ЗА – Мина Илиева Илиева, Валентин Милчев Попов, Биляна Тодорова Лазарова, Севим Мюстеджеб Али, Милена Тодорова Георгиева Моника Благовестова Боева; Стилиян Бончев Илиев; Петър Иванов Атанасов; Семра Мустафова Ереджебова; Стела Асенова Василева.</text:p>
      <text:p text:style-name="P161"/>
      <text:p text:style-name="P162">ПРОТИВ - няма</text:p>
      <text:soft-page-break/>
      <text:p text:style-name="P163"><text:span text:style-name="T164">Решение №</text:span><text:span text:style-name="T165">1</text:span><text:span text:style-name="T166">5</text:span><text:span text:style-name="T167"><text:s/></text:span><text:span text:style-name="T168">е прието.</text:span></text:p>
      <text:p text:style-name="P169">На основание чл. 87, ал. 1, т. 13, от Изборния кодекс, ОИК Омуртаг</text:p>
      <text:p text:style-name="P170"><text:span text:style-name="T171">РЕШИ</text:span></text:p>
      <text:p text:style-name="P172">          РЕГИСТРИРА Инициативен комитет за издигане кандидатурата на независим кандидат за кмет на община Омуртаг  – Ешреф Хасанов Ешрефов за участие в новите избори за кмет  на община Омуртаг на 20 октомври 2024 г.</text:p>
      <text:p text:style-name="P173">        Решението подлежи на обжалване пред Централната избирателна комисия  в тридневен срок от обявяването му.</text:p>
      <text:p text:style-name="P174"><text:span text:style-name="T175">По<text:s/></text:span><text:span text:style-name="T176">втора точка</text:span><text:span text:style-name="T177"><text:s/>от дневния ред бяха разгледани организационно-технически въпроси без вземане на решения.</text:span></text:p>
      <text:p text:style-name="P178"/>
      <text:p text:style-name="P179"/>
      <text:p text:style-name="P180"/>
      <text:p text:style-name="P181"/>
      <text:p text:style-name="P182"/>
      <text:p text:style-name="P183">МИНА ИЛИЕВА ИЛИЕВА<text:s/></text:p>
      <text:p text:style-name="P184">Председател на ОИК - Омуртаг</text:p>
      <text:p text:style-name="P185"/>
      <text:p text:style-name="P186"><text:span text:style-name="T187">ВАЛЕНТИН МИЛЧЕВ ПОПОВ</text:span></text:p>
      <text:p text:style-name="P188">Зам. председател на ОИК - Омуртаг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bg" style:country-asian="BG" fo:hyphenate="tru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P7" style:parent-style-name="Доленколонтитул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  <style:footer>
        <text:p text:style-name="P7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09-01T07:08:00Z</meta:creation-date>
    <dc:date>2024-09-18T12:51:00Z</dc:date>
    <meta:print-date>2024-09-18T12:47:00Z</meta:print-date>
    <meta:template xlink:href="Normal" xlink:type="simple"/>
    <meta:editing-cycles>156</meta:editing-cycles>
    <meta:editing-duration>PT17520S</meta:editing-duration>
    <meta:document-statistic meta:page-count="5" meta:paragraph-count="18" meta:word-count="1352" meta:character-count="9043" meta:row-count="64" meta:non-whitespace-character-count="7709"/>
  </office:meta>
</office:document-meta>
</file>