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/>
    </style:style>
    <style:style style:name="P8" style:parent-style-name="Нормален" style:family="paragraph">
      <style:paragraph-properties fo:text-align="center"/>
    </style:style>
    <style:style style:name="T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3" style:parent-style-name="Нормален" style:family="paragraph">
      <style:paragraph-properties fo:text-align="justify" fo:text-indent="0.3937in"/>
    </style:style>
    <style:style style:name="T1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7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P18" style:parent-style-name="Безразредка" style:family="paragraph">
      <style:text-properties style:font-name="Times New Roman" fo:font-size="12pt" style:font-size-asian="12pt" style:font-size-complex="12pt" style:language-asian="bg" style:country-asian="BG"/>
    </style:style>
    <style:style style:name="T1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1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2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26" style:parent-style-name="Безразредка" style:family="paragraph">
      <style:text-properties style:font-name="Times New Roman" fo:font-size="12pt" style:font-size-asian="12pt" style:font-size-complex="12pt" style:language-asian="bg" style:country-asian="BG"/>
    </style:style>
    <style:style style:name="P27" style:parent-style-name="Нормален" style:list-style-name="LFO2" style:family="paragraph">
      <style:paragraph-properties style:vertical-align="auto" fo:margin-bottom="0in" fo:margin-left="0in" fo:text-indent="0in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28" style:parent-style-name="Нормален" style:list-style-name="LFO2" style:family="paragraph">
      <style:paragraph-properties style:vertical-align="auto" fo:margin-bottom="0in" fo:margin-left="0in" fo:text-indent="0in" fo:background-color="#FFFFFF">
        <style:tab-stops>
          <style:tab-stop style:type="left" style:position="0.1972in"/>
        </style:tab-stops>
      </style:paragraph-properties>
      <style:text-properties fo:hyphenate="true"/>
    </style:style>
    <style:style style:name="T2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1" style:parent-style-name="Нормален" style:list-style-name="LFO2" style:family="paragraph">
      <style:paragraph-properties style:vertical-align="auto" fo:margin-bottom="0in" fo:margin-left="0in" fo:text-indent="0in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32" style:parent-style-name="Нормален" style:list-style-name="LFO2" style:family="paragraph">
      <style:paragraph-properties style:vertical-align="auto" fo:margin-bottom="0in" fo:margin-left="0in" fo:text-indent="0in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33" style:parent-style-name="Нормален" style:list-style-name="LFO2" style:family="paragraph">
      <style:paragraph-properties style:vertical-align="auto" fo:margin-bottom="0in" fo:margin-left="0in" fo:text-indent="0in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34" style:parent-style-name="Нормален" style:list-style-name="LFO2" style:family="paragraph">
      <style:paragraph-properties style:vertical-align="auto" fo:margin-bottom="0in" fo:margin-left="0in" fo:text-indent="0in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35" style:parent-style-name="Нормален" style:list-style-name="LFO2" style:family="paragraph">
      <style:paragraph-properties style:vertical-align="auto" fo:margin-bottom="0in" fo:margin-left="0in" fo:text-indent="0in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36" style:parent-style-name="Нормален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37" style:parent-style-name="Нормален" style:family="paragraph">
      <style:paragraph-properties fo:margin-bottom="0in" fo:background-color="#FFFFFF"/>
    </style:style>
    <style:style style:name="T3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4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4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4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44" style:parent-style-name="Нормален" style:family="paragraph">
      <style:paragraph-properties fo:margin-bottom="0in" fo:background-color="#FFFFFF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5" style:parent-style-name="Нормален" style:family="paragraph">
      <style:paragraph-properties fo:text-align="center" fo:margin-left="0.5in" fo:text-indent="-0.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Нормален" style:family="paragraph">
      <style:text-properties style:font-name="Times New Roman" fo:font-size="12pt" style:font-size-asian="12pt" style:font-size-complex="12pt"/>
    </style:style>
    <style:style style:name="P47" style:parent-style-name="Списъкнаабзаци" style:list-style-name="LFO3" style:family="paragraph">
      <style:paragraph-properties fo:text-align="justify" style:vertical-align="auto" fo:margin-bottom="0.1388in" fo:line-height="115%"/>
      <style:text-properties style:font-name="Times New Roman" fo:font-size="12pt" style:font-size-asian="12pt" style:font-size-complex="12pt" fo:hyphenate="true"/>
    </style:style>
    <style:style style:name="P48" style:parent-style-name="Списъкнаабзаци" style:list-style-name="LFO3" style:family="paragraph">
      <style:paragraph-properties style:vertical-align="auto" fo:line-height="107%"/>
      <style:text-properties style:font-name="Times New Roman" fo:font-size="12pt" style:font-size-asian="12pt" style:font-size-complex="12pt" fo:hyphenate="true"/>
    </style:style>
    <style:style style:name="P49" style:parent-style-name="Списъкнаабзаци" style:list-style-name="LFO3" style:family="paragraph">
      <style:paragraph-properties style:vertical-align="auto" fo:line-height="107%"/>
      <style:text-properties style:font-name="Times New Roman" fo:font-size="12pt" style:font-size-asian="12pt" style:font-size-complex="12pt" fo:hyphenate="true"/>
    </style:style>
    <style:style style:name="P50" style:parent-style-name="Списъкнаабзаци" style:list-style-name="LFO3" style:family="paragraph">
      <style:paragraph-properties style:vertical-align="auto" fo:line-height="107%"/>
      <style:text-properties style:font-name="Times New Roman" fo:font-size="12pt" style:font-size-asian="12pt" style:font-size-complex="12pt" fo:hyphenate="true"/>
    </style:style>
    <style:style style:name="P51" style:parent-style-name="Списъкнаабзаци" style:family="paragraph">
      <style:paragraph-properties fo:line-height="107%"/>
      <style:text-properties style:font-name="Times New Roman" fo:font-size="12pt" style:font-size-asian="12pt" style:font-size-complex="12pt"/>
    </style:style>
    <style:style style:name="P52" style:parent-style-name="Списъкнаабзаци" style:family="paragraph">
      <style:paragraph-properties fo:text-align="justify"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53" style:parent-style-name="Списъкнаабзаци" style:family="paragraph">
      <style:paragraph-properties fo:text-align="justify" fo:margin-left="0in" fo:text-indent="0.393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4" style:parent-style-name="Списъкнаабзаци" style:family="paragraph">
      <style:paragraph-properties fo:text-align="justify" fo:margin-left="0in" fo:text-indent="0.2958in">
        <style:tab-stops/>
      </style:paragraph-properties>
    </style:style>
    <style:style style:name="T5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5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8" style:parent-style-name="Списъкнаабзаци" style:family="paragraph">
      <style:paragraph-properties fo:text-align="justify" fo:margin-left="0in" fo:text-indent="0.2958in">
        <style:tab-stops/>
      </style:paragraph-properties>
    </style:style>
    <style:style style:name="T5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6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61" style:parent-style-name="Списъкнаабзаци" style:family="paragraph">
      <style:paragraph-properties fo:text-align="justify" fo:margin-left="0in" fo:text-indent="0.2958in">
        <style:tab-stops/>
      </style:paragraph-properties>
      <style:text-properties style:font-name="Times New Roman" fo:font-size="12pt" style:font-size-asian="12pt" style:font-size-complex="12pt"/>
    </style:style>
    <style:style style:name="P62" style:parent-style-name="Списъкнаабзаци" style:family="paragraph">
      <style:paragraph-properties fo:text-align="justify" fo:margin-left="0in" fo:text-indent="0.3937in">
        <style:tab-stops/>
      </style:paragraph-properties>
    </style:style>
    <style:style style:name="T6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4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6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6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68" style:parent-style-name="Списъкнаабзаци" style:family="paragraph">
      <style:paragraph-properties fo:text-align="justify" fo:margin-left="0in" fo:text-indent="0.3937in">
        <style:tab-stops/>
      </style:paragraph-properties>
    </style:style>
    <style:style style:name="T69" style:parent-style-name="Шрифтнаабзацапоподразбиране" style:family="text">
      <style:text-properties style:font-name="Times New Roman" style:font-name-asian="Times New Roman" fo:color="#333333" fo:font-size="12pt" style:font-size-asian="12pt" style:font-size-complex="12pt" style:language-asian="bg" style:country-asian="BG"/>
    </style:style>
    <style:style style:name="T7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71" style:parent-style-name="Списъкнаабзаци" style:family="paragraph">
      <style:paragraph-properties fo:text-align="justify"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72" style:parent-style-name="Списъкнаабзаци" style:family="paragraph">
      <style:paragraph-properties fo:text-align="justify" fo:margin-left="0in" fo:text-indent="0.393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3" style:parent-style-name="Списъкнаабзаци" style:family="paragraph">
      <style:paragraph-properties fo:text-align="justify" fo:margin-left="0in" fo:text-indent="0.2958in">
        <style:tab-stops/>
      </style:paragraph-properties>
    </style:style>
    <style:style style:name="T7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7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77" style:parent-style-name="Списъкнаабзаци" style:family="paragraph">
      <style:paragraph-properties fo:text-align="justify" fo:margin-left="0in" fo:text-indent="0.2958in">
        <style:tab-stops/>
      </style:paragraph-properties>
    </style:style>
    <style:style style:name="T7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7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80" style:parent-style-name="Списъкнаабзаци" style:family="paragraph">
      <style:paragraph-properties fo:text-align="justify" fo:margin-left="0in" fo:text-indent="0.3937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1" style:parent-style-name="Списъкнаабзаци" style:family="paragraph">
      <style:paragraph-properties fo:text-align="justify" fo:margin-left="0in" fo:text-indent="0.3937in">
        <style:tab-stops/>
      </style:paragraph-properties>
    </style:style>
    <style:style style:name="T8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83" style:parent-style-name="Списъкнаабзаци" style:family="paragraph">
      <style:paragraph-properties fo:text-align="justify"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84" style:parent-style-name="Списъкнаабзаци" style:family="paragraph">
      <style:paragraph-properties fo:text-align="center" fo:margin-left="0in" fo:text-indent="0.3937in">
        <style:tab-stops/>
      </style:paragraph-properties>
    </style:style>
    <style:style style:name="T85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87" style:parent-style-name="Списъкнаабзаци" style:family="paragraph">
      <style:paragraph-properties fo:text-align="justify" fo:margin-left="0in" fo:text-indent="0.3937in">
        <style:tab-stops/>
      </style:paragraph-properties>
    </style:style>
    <style:style style:name="T88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90" style:parent-style-name="Списъкнаабзаци" style:family="paragraph">
      <style:paragraph-properties fo:text-align="justify"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91" style:parent-style-name="Списъкнаабзаци" style:family="paragraph">
      <style:paragraph-properties fo:text-align="justify"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92" style:parent-style-name="Списъкнаабзаци" style:family="paragraph">
      <style:paragraph-properties fo:text-align="justify"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93" style:parent-style-name="Списъкнаабзаци" style:family="paragraph">
      <style:paragraph-properties fo:text-align="justify" fo:margin-left="0in" fo:text-indent="0.3937in">
        <style:tab-stops/>
      </style:paragraph-properties>
    </style:style>
    <style:style style:name="T9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5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97" style:parent-style-name="Списъкнаабзаци" style:family="paragraph">
      <style:paragraph-properties fo:text-align="justify"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98" style:parent-style-name="Списъкнаабзаци" style:family="paragraph">
      <style:paragraph-properties fo:text-align="justify" fo:margin-left="0in" fo:text-indent="0.393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9" style:parent-style-name="Списъкнаабзаци" style:family="paragraph">
      <style:paragraph-properties fo:text-align="justify" fo:margin-left="0in" fo:text-indent="0.2958in">
        <style:tab-stops/>
      </style:paragraph-properties>
    </style:style>
    <style:style style:name="T10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0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03" style:parent-style-name="Списъкнаабзаци" style:family="paragraph">
      <style:paragraph-properties fo:text-align="justify" fo:margin-left="0in" fo:text-indent="0.2958in">
        <style:tab-stops/>
      </style:paragraph-properties>
    </style:style>
    <style:style style:name="T10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0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06" style:parent-style-name="Списъкнаабзаци" style:family="paragraph">
      <style:paragraph-properties fo:text-align="justify" fo:margin-left="0in" fo:text-indent="0.3937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7" style:parent-style-name="Списъкнаабзаци" style:family="paragraph">
      <style:paragraph-properties fo:text-align="justify"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108" style:parent-style-name="Списъкнаабзаци" style:family="paragraph">
      <style:paragraph-properties fo:text-align="center" fo:margin-left="0in" fo:text-indent="0.3937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9" style:parent-style-name="Списъкнаабзаци" style:family="paragraph">
      <style:paragraph-properties fo:text-align="justify"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110" style:parent-style-name="Списъкнаабзаци" style:family="paragraph">
      <style:paragraph-properties fo:text-align="justify"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111" style:parent-style-name="Списъкнаабзаци" style:family="paragraph">
      <style:paragraph-properties fo:text-align="justify"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112" style:parent-style-name="Списъкнаабзаци" style:family="paragraph">
      <style:paragraph-properties fo:text-align="justify" fo:margin-left="0in" fo:text-indent="0.5in">
        <style:tab-stops/>
      </style:paragraph-properties>
    </style:style>
    <style:style style:name="T11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4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6" style:parent-style-name="Шрифтнаабзацапоподразбиране" style:family="text">
      <style:text-properties style:font-name="Times New Roman" fo:color="#333333" fo:font-size="12pt" style:font-size-asian="12pt" style:font-size-complex="12pt"/>
    </style:style>
    <style:style style:name="P117" style:parent-style-name="Списъкнаабзаци" style:family="paragraph">
      <style:paragraph-properties fo:text-align="justify" fo:margin-left="0in" fo:text-indent="0.393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8" style:parent-style-name="Списъкнаабзаци" style:family="paragraph">
      <style:paragraph-properties fo:text-align="justify" fo:margin-left="0in" fo:text-indent="0.2958in">
        <style:tab-stops/>
      </style:paragraph-properties>
    </style:style>
    <style:style style:name="T11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2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22" style:parent-style-name="Списъкнаабзаци" style:family="paragraph">
      <style:paragraph-properties fo:text-align="justify" fo:margin-left="0in" fo:text-indent="0.2958in">
        <style:tab-stops/>
      </style:paragraph-properties>
    </style:style>
    <style:style style:name="T12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2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25" style:parent-style-name="Списъкнаабзаци" style:family="paragraph">
      <style:paragraph-properties fo:text-align="justify" fo:margin-left="0in" fo:text-indent="0.3937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6" style:parent-style-name="Нормаленуеб" style:family="paragraph">
      <style:paragraph-properties fo:margin-top="0in" fo:margin-bottom="0.1041in" fo:background-color="#FFFFFF"/>
      <style:text-properties fo:color="#333333"/>
    </style:style>
    <style:style style:name="P127" style:parent-style-name="Нормаленуеб" style:family="paragraph">
      <style:paragraph-properties fo:text-align="center" fo:margin-top="0in" fo:margin-bottom="0.1041in" fo:background-color="#FFFFFF"/>
    </style:style>
    <style:style style:name="T128" style:parent-style-name="Строг" style:family="text">
      <style:text-properties fo:color="#333333"/>
    </style:style>
    <style:style style:name="P129" style:parent-style-name="Нормаленуеб" style:family="paragraph">
      <style:paragraph-properties fo:text-align="center" fo:margin-top="0in" fo:margin-bottom="0.1041in" fo:background-color="#FFFFFF"/>
      <style:text-properties fo:color="#333333"/>
    </style:style>
    <style:style style:name="P130" style:parent-style-name="Нормаленуеб" style:family="paragraph">
      <style:paragraph-properties fo:margin-top="0in" fo:margin-bottom="0.1041in" fo:background-color="#FFFFFF"/>
      <style:text-properties fo:color="#333333"/>
    </style:style>
    <style:style style:name="P131" style:parent-style-name="Нормаленуеб" style:family="paragraph">
      <style:paragraph-properties fo:margin-top="0in" fo:margin-bottom="0.1041in" fo:background-color="#FFFFFF"/>
      <style:text-properties fo:color="#333333"/>
    </style:style>
    <style:style style:name="P132" style:parent-style-name="Нормаленуеб" style:family="paragraph">
      <style:paragraph-properties fo:margin-top="0in" fo:margin-bottom="0.1041in" fo:background-color="#FFFFFF"/>
      <style:text-properties fo:color="#333333"/>
    </style:style>
    <style:style style:name="P133" style:parent-style-name="Нормален" style:family="paragraph">
      <style:paragraph-properties fo:text-align="justify"/>
    </style:style>
    <style:style style:name="T13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35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6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38" style:parent-style-name="Списъкнаабзаци" style:family="paragraph">
      <style:paragraph-properties fo:text-align="justify"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139" style:parent-style-name="Списъкнаабзаци" style:family="paragraph">
      <style:paragraph-properties fo:text-align="justify"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140" style:parent-style-name="Нормален" style:family="paragraph">
      <style:text-properties style:font-name="Times New Roman" fo:font-size="12pt" style:font-size-asian="12pt" style:font-size-complex="12pt"/>
    </style:style>
    <style:style style:name="P141" style:parent-style-name="Нормален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2" style:parent-style-name="Нормален" style:family="paragraph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43" style:parent-style-name="Нормален" style:family="paragraph">
      <style:text-properties style:font-name="Times New Roman" fo:font-size="12pt" style:font-size-asian="12pt" style:font-size-complex="12pt"/>
    </style:style>
    <style:style style:name="P144" style:parent-style-name="Нормален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5" style:parent-style-name="Шрифтнаабзацапоподразбиране" style:family="text">
      <style:text-properties style:font-name="Times New Roman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/>
      <text:p text:style-name="P8"><text:span text:style-name="T9">ПРОТОКОЛ №</text:span><text:span text:style-name="T10"><text:s/></text:span><text:span text:style-name="T11">6</text:span><text:span text:style-name="T12"><text:s/>МИ-Н</text:span></text:p>
      <text:p text:style-name="P13"><text:span text:style-name="T14">На 24.09.2024 година,</text:span><text:span text:style-name="T15"><text:s/></text:span><text:span text:style-name="T16">в 16,00 часа <text:s/></text:span><text:span text:style-name="T17">на осн. чл.85, ал.1 от Изборния кодекс (ИК) се проведе заседание на Общинска избирателна комисия - Омуртаг за произвеждане на новите избори за кмет на община на 20 октомври 2024 г., в състав:</text:span></text:p>
      <text:p text:style-name="P18">Председател: Мина Илиева Илиева</text:p>
      <text:p text:style-name="Безразредка"><text:span text:style-name="T19">Зам. Председатели:<text:s/></text:span><text:span text:style-name="T20"><text:s/>Валентин Милчев Попов</text:span><text:span text:style-name="T21"><text:s/></text:span><text:span text:style-name="T22">и</text:span></text:p>
      <text:p text:style-name="Безразредка"><text:span text:style-name="T23">Биляна Тодорова Лазарова</text:span></text:p>
      <text:p text:style-name="Безразредка"><text:span text:style-name="T24">Секретар:</text:span><text:span text:style-name="T25"><text:s/>Али Хасан Аджем</text:span></text:p>
      <text:p text:style-name="P26">Членове:</text:p>
      <text:list text:style-name="LFO2" text:continue-numbering="true">
        <text:list-item>
          <text:p text:style-name="P27">Семра Мустафова Ереджебова</text:p>
        </text:list-item>
        <text:list-item>
          <text:p text:style-name="P28"><text:span text:style-name="T29">Моника Благовестова Боева,<text:s/></text:span><text:span text:style-name="T30"><text:s/></text:span></text:p>
        </text:list-item>
        <text:list-item>
          <text:p text:style-name="P31">Стилиян Бончев Илиев</text:p>
        </text:list-item>
        <text:list-item>
          <text:p text:style-name="P32">Стела Асенова Василева<text:s/></text:p>
        </text:list-item>
        <text:list-item>
          <text:p text:style-name="P33">Петър Иванов Атанасов <text:s/></text:p>
        </text:list-item>
        <text:list-item>
          <text:p text:style-name="P34">Милена Тодорова Георгиева</text:p>
        </text:list-item>
        <text:list-item>
          <text:p text:style-name="P35">Гамзе Билгинова Бобаисмаилова</text:p>
        </text:list-item>
      </text:list>
      <text:p text:style-name="P36"/>
      <text:p text:style-name="P37"><text:span text:style-name="T38">Заседанието бе открито и председателствано от госпожа Мина Илиева Илиева-Председател. Присъстват<text:s/></text:span><text:span text:style-name="T39">9</text:span><text:span text:style-name="T40"><text:s/>членове на ОИК-Омуртаг, отсъстват<text:s/></text:span><text:span text:style-name="T41">Биляна Тодорова Лазарова и<text:s/></text:span><text:span text:style-name="T42">Милена Тодорова Георгиева</text:span><text:span text:style-name="T43">, налице е <text:s/>необходимия кворум по чл.85, ал.3 от ИК за провеждане на заседание. Председателят предложи следния проект за дневен ред.</text:span></text:p>
      <text:p text:style-name="P44"/>
      <text:p text:style-name="P45">ДНЕВЕН РЕД</text:p>
      <text:p text:style-name="P46"/>
      <text:list text:style-name="LFO3" text:continue-numbering="true">
        <text:list-item>
          <text:p text:style-name="P47">Процедура за определяне на поредните номера на инициативните комитети в бюлетините за гласуване в изборите за кмет на община, насрочени за 20 октомври 2024 година</text:p>
        </text:list-item>
        <text:list-item>
          <text:p text:style-name="P48"><text:bookmark-start text:name="_Hlk178157486"/>Назначаване на секционни избирателни комисии /СИК/ и утвърждаване на списъците с резервни членове за новите избори за кмет на община на 20 октомври 2024 г.</text:p>
        </text:list-item>
        <text:list-item>
          <text:p text:style-name="P49"><text:bookmark-end text:name="_Hlk178157486"/>Упълномощаване на членове на ОИК-Омуртаг за приемане на отпечатаните <text:s/>хартиени бюлетини, както и ролките със специализирана хартия за машинно гласуване от печатницата на БНБ (всяка печатница изпълнител).</text:p>
        </text:list-item>
        <text:list-item>
          <text:p text:style-name="P50">Разни.</text:p>
        </text:list-item>
      </text:list>
      <text:p text:style-name="P51"/>
      <text:p text:style-name="P52">Предвид факта, че проекта за Дневен ред бе публикуван на интернет страницата на ОИК-Омуртаг, членовете на комисията потвърдиха, че са запознати предварително с него и нямат забележки и допълнения, Председателят на комисията подложи на гласуване проекта за дневен ред.</text:p>
      <text:p text:style-name="P53">Гласували 9 членове на ОИК:</text:p>
      <text:p text:style-name="P54"><text:span text:style-name="T55">ЗА</text:span><text:span text:style-name="T56"><text:s/>– Мина Илиева Илиева; Валентин Милчев Попов; Али Хасан Аджем, Моника Благовестова Боева; Семра Мустафова Ереджебова; Стилиян Бончев Илиев; Стела Асенова Василева, Петър Иванов Атанасов, <text:s text:c="2"/>Гамзе Билгинова<text:s/></text:span><text:span text:style-name="T57">Бобаисмаилова</text:span></text:p>
      <text:soft-page-break/>
      <text:p text:style-name="P58"><text:span text:style-name="T59">ПРОТИВ -</text:span><text:span text:style-name="T60"><text:s/>няма</text:span></text:p>
      <text:p text:style-name="P61">Дневният ред е приет единодушно.</text:p>
      <text:p text:style-name="P62"><text:span text:style-name="T63">Председателят Мина Илиева премина по същество за разглеждане на<text:s/></text:span><text:span text:style-name="T64">първа точка</text:span><text:span text:style-name="T65"><text:s/>от дневния ред</text:span><text:span text:style-name="T66"><text:s/></text:span><text:span text:style-name="T67">- Процедура за определяне на поредните номера на местните коалиции и инициативните комитети в бюлетините за гласуване в новите избори <text:s/>за кмет на община, насрочени за 20 октомври 2024 година. Във връзка и на основание чл. 423, ал. 2 от ИК, съгласно която разпоредба номерата на инициативните комитети следват номерата в бюлетината на партиите съгласно поредността на регистрацията на инициативни комитети и на независими кандидати от общинската избирателна комисия. В ОИК-Омуртаг са регистрирани двама независими кандидати ( инициативни комитети).</text:span></text:p>
      <text:p text:style-name="P68"><text:span text:style-name="T69"><text:s/></text:span><text:span text:style-name="T70">Във връзка и на основание чл. 423, ал. 2 от ИК, съгласно която разпоредба номерата на  инициативните комитети следват номерата в бюлетината на партиите и коалициите, определени чрез жребий в ЦИК, съгласно поредността на регистрацията на независимия кандидат от общинската избирателна комисия регистрираните инициативни комитети в ОИК Омуртаг следва да са с номера 56 - ИК – Джунейт Фикретов Йонузов и 57 ИК – Ешреф Хасанов Ешрефов.</text:span></text:p>
      <text:p text:style-name="P71">Премина се към гласуване на предложението.</text:p>
      <text:p text:style-name="P72">Гласували 9 членове на ОИК:</text:p>
      <text:p text:style-name="P73"><text:span text:style-name="T74">ЗА</text:span><text:span text:style-name="T75"><text:s/>– Мина Илиева Илиева; Валентин Милчев Попов; Али Хасан Аджем, Моника Благовестова Боева; Семра Мустафова Ереджебова; Стилиян Бончев Илиев; Стела Асенова Василева, Петър Иванов Атанасов, <text:s text:c="2"/>Гамзе Билгинова<text:s/></text:span><text:span text:style-name="T76">Бобаисмаилова</text:span></text:p>
      <text:p text:style-name="P77"><text:span text:style-name="T78">ПРОТИВ -</text:span><text:span text:style-name="T79"><text:s/>няма</text:span></text:p>
      <text:p text:style-name="P80">Решение №20 МИ-Н е прието.</text:p>
      <text:p text:style-name="P81"><text:span text:style-name="T82">Във връзка и на основание чл. 423, ал. 2 от ИК, съгласно която разпоредба номерата на  инициативните комитети следват номерата в бюлетината на партиите и коалициите, определени чрез жребий в ЦИК, съгласно поредността на регистрацията на независимия кандидат от общинската избирателна комисия</text:span></text:p>
      <text:p text:style-name="P83">И  във връзка с Решение № 3711-МИ/18.09.2024 г. на ЦИК, ОИК- Омуртаг </text:p>
      <text:p text:style-name="P84"><text:span text:style-name="T85">РЕШИ</text:span><text:span text:style-name="T86">:</text:span></text:p>
      <text:p text:style-name="P87"><text:span text:style-name="T88">ОПРЕДЕЛЯ </text:span><text:span text:style-name="T89">и подрежда поредните номера в бюлетината на инициативните комитети в новите избори за кмет на община Омуртаг, насрочени за 20 октомври 2024 г., както следва:</text:span></text:p>
      <text:p text:style-name="P90">№56 ИК – Джунейт Фикретов Йонузов</text:p>
      <text:p text:style-name="P91">№57 ИК – Ешреф Хасанов Ешрефов</text:p>
      <text:p text:style-name="P92">На осн. Чл.88 , ал. 1 от ИК настоящото решение може да се оспори в 3-дневен срок от обявяването му пред ЦИК.</text:p>
      <text:p text:style-name="P93"><text:span text:style-name="T94">По<text:s/></text:span><text:span text:style-name="T95">втора точка</text:span><text:span text:style-name="T96"><text:s text:c="2"/>от дневния ред - Назначаване на секционни избирателни комисии /СИК/ и утвърждаване на списъците с резервни членове за новите избори за кмет на община на 20 октомври 2024 г.<text:s/></text:span></text:p>
      <text:p text:style-name="P97">В ОИК-Омуртаг е постъпило предложение от Радостина Дончева – зам. кмет на община Омуртаг, относно<text:s/>поименния<text:s/>състав на СИК на територията на общината.<text:s/><text:soft-page-break/>Представени в законовия срок са и предложенията от партиите и коалициите, протоколът от заседанието за определяне на членовете на СИК ведно със задължително изискуемите документи по ИК към него, с оглед което процедурата е законосъобразна и следва да се утвърдят и назначат секционните <text:s/>избирателни комисии в изборен район община Омуртаг и резервните членове на СИК. Председателят Мина Илиева подложи предложението на гласуване.</text:p>
      <text:p text:style-name="P98">Гласували 9 членове на ОИК:</text:p>
      <text:p text:style-name="P99"><text:span text:style-name="T100">ЗА</text:span><text:span text:style-name="T101"><text:s/>– Мина Илиева Илиева; Валентин Милчев Попов; Али Хасан Аджем, Моника Благовестова Боева; Семра Мустафова Ереджебова; Стилиян Бончев Илиев; Стела Асенова Василева, Петър Иванов Атанасов, <text:s text:c="2"/>Гамзе Билгинова<text:s/></text:span><text:span text:style-name="T102">Бобаисмаилова</text:span></text:p>
      <text:p text:style-name="P103"><text:span text:style-name="T104">ПРОТИВ -</text:span><text:span text:style-name="T105"><text:s/>няма</text:span></text:p>
      <text:p text:style-name="P106">Решение №21 МИ-Н е прието.</text:p>
      <text:p text:style-name="P107">На осн. Чл.89, ал.1 от ИК и във вр. с решение № 3659-МИ/ 10 септември 2024 г. на ЦИК, ОИК-Омуртаг</text:p>
      <text:p text:style-name="P108">РЕШИ:</text:p>
      <text:p text:style-name="P109">Назначава секционните избирателни комисии /СИК/ в изборен район община Омуртаг.</text:p>
      <text:p text:style-name="P110">Утвърждава списъците на резервните членове на СИК в община Омуртаг.</text:p>
      <text:p text:style-name="P111">На осн. Чл.88 , ал. 1 от ИК настоящото решение може да се оспори в 3-дневен срок от обявяването му пред ЦИК.</text:p>
      <text:p text:style-name="P112"><text:span text:style-name="T113">По<text:s/></text:span><text:span text:style-name="T114">трета точка</text:span><text:span text:style-name="T115"><text:s/>- Упълномощаване на членове на ОИК-Омуртаг за приемане на отпечатаните <text:s/>хартиени бюлетини, както и ролките със специализирана хартия за машинно гласуване от печатницата на БНБ (всяка печатница изпълнител). Предложени бяха<text:s/></text:span><text:span text:style-name="T116">Мина Илиева Илиева - председател на ОИК, Стилиян  Бончев Илиев – член на ОИК-Омуртаг и Петър Иванов Атанасов член на ОИК – Омуртаг, а като резерви лица - Валентин Милчев Попов и Али Хасан Аджем. Премина се към гласуване на предложенията.</text:span></text:p>
      <text:p text:style-name="P117">Гласували 9 членове на ОИК:</text:p>
      <text:p text:style-name="P118"><text:span text:style-name="T119">ЗА</text:span><text:span text:style-name="T120"><text:s/>– Мина Илиева Илиева; Валентин Милчев Попов; Али Хасан Аджем, Моника Благовестова Боева; Семра Мустафова Ереджебова; Стилиян Бончев Илиев; Стела Асенова Василева, Петър Иванов Атанасов, <text:s text:c="2"/>Гамзе Билгинова<text:s/></text:span><text:span text:style-name="T121">Бобаисмаилова</text:span></text:p>
      <text:p text:style-name="P122"><text:span text:style-name="T123">ПРОТИВ -</text:span><text:span text:style-name="T124"><text:s/>няма</text:span></text:p>
      <text:p text:style-name="P125">Решение №22 МИ-Н е прието.</text:p>
      <text:p text:style-name="P126">Във връзка с организирането на предаването, приемането и съхранението на отпечатаните хартиени бюлетини, както и ролките със специализирана хартия за машинно гласуване в изборите за кмет на община Омуртаг  на 20 октомври 2024 г., на основание чл. 87, ал.1,т.1 и т.9 от ИК , ОИК-Омуртаг</text:p>
      <text:p text:style-name="P127"><text:span text:style-name="T128">РЕШИ:</text:span></text:p>
      <text:p text:style-name="P129">1.1. Упълномощава Мина Илиева Илиева - председател на ОИК, Стилиян  Бончев Илиев – член на ОИК-Омуртаг и Петър Иванов Атанасов член на ОИК - Омуртаг да приемат отпечатаните  хартиени бюлетини, протоколи на СИК и ОИК, както и ролките<text:s/><text:soft-page-break/>със специализирана хартия за машинно гласуване от печатницата на БНБ (всяка печатница изпълнител). и от Областна администрация Търговище.</text:p>
      <text:p text:style-name="P130">1.2.  Определя членовете на ОИК - Валентин Милчев Попов и Али Хасан Аджем да заместват лицата по т.1.1. при необходимост.</text:p>
      <text:p text:style-name="P131">В изпълнение на горепосоченото в т.1 имат право да подписват приемно-предавателни протоколи и др. административни документи с оглед възложените им правомощия.</text:p>
      <text:p text:style-name="P132">На осн. Чл.88 , ал. 1 от ИК настоящото решение може да се оспори в 3-дневен срок от обявяването му пред ЦИК.</text:p>
      <text:p text:style-name="P133"><text:span text:style-name="T134">По<text:s/></text:span><text:span text:style-name="T135">четвърта</text:span><text:span text:style-name="T136"><text:s/>точка</text:span><text:span text:style-name="T137"><text:s/>- Разни. Бяха разгледани организационно-технически въпроси без приемане на решения.</text:span></text:p>
      <text:p text:style-name="P138"/>
      <text:p text:style-name="P139"/>
      <text:p text:style-name="P140"/>
      <text:p text:style-name="P141">МИНА ИЛИЕВА ИЛИЕВА<text:s/></text:p>
      <text:p text:style-name="P142">Председател на ОИК - Омуртаг</text:p>
      <text:p text:style-name="P143"/>
      <text:p text:style-name="P144">АЛИ ХАСАН АДЖЕМ</text:p>
      <text:p text:style-name="Нормален"><text:span text:style-name="T145">Секретар на ОИК-Омуртаг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/>
    <style:style style:name="Доленколонтитул" style:display-name="Долен колонтитул" style:family="paragraph" style:parent-style-name="Нормален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Безразредка" style:display-name="Без разредка" style:family="paragraph">
      <style:paragraph-properties fo:margin-bottom="0in"/>
      <style:text-properties fo:hyphenate="false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bg" style:country-asian="BG" fo:hyphenate="true"/>
    </style:style>
    <style:style style:name="Строг" style:display-name="Строг" style:family="text" style:parent-style-name="Шрифтнаабзацапоподразбиране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T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5" style:parent-style-name="Шрифтнаабзацапоподразбиране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7" style:parent-style-name="Доленколонтитул" style:family="paragraph">
      <style:paragraph-properties fo:text-align="end"/>
    </style:style>
    <style:style style:family="graphic" style:name="a0">
      <style:graphic-properties style:wrap="run-through" style:run-through="foreground" draw:fill="solid" draw:fill-color="#d9d9d9" draw:opacity="100%" draw:stroke="solid" svg:stroke-width="0.01389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d9d9d9" draw:opacity="100%" draw:stroke="solid" svg:stroke-width="0.01389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bfbfbf" svg:stroke-opacity="100%" draw:stroke-linejoin="miter" svg:stroke-linecap="butt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Горенколонтитул"><text:span text:style-name="T2"><draw:custom-shape svg:x="-0.82778in" svg:y="-0.46042in" svg:width="0.10417in" svg:height="0.96875in" draw:z-index="251660288" draw:id="id0" draw:style-name="a0" draw:name="Блоксхема: процес 2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3"><draw:custom-shape svg:x="6.92222in" svg:y="-0.45in" svg:width="0.10417in" svg:height="0.91667in" draw:z-index="251661312" draw:id="id1" draw:style-name="a1" draw:name="Блоксхема: процес 2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4"><text:s text:c="17"/></text:span><text:span text:style-name="T5">ОБЩИНСКА ИЗБИРАТЕЛНА КОМИСИЯ – ОМУРТАГ</text:span></text:p>
        <text:p text:style-name="Горенколонтитул"><text:span text:style-name="T6"><draw:connector draw:type="line" svg:x1="0in" svg:y1="0.09722in" svg:x2="6.27014in" svg:y2="0.06597in" draw:z-index="251659264" draw:id="id2" draw:style-name="a2" draw:name="Право съединение 1" text:anchor-type="paragraph"><svg:title/><svg:desc/></draw:connector></text:span></text:p>
      </style:header>
      <style:footer>
        <text:p text:style-name="P7"><text:page-number text:fixed="false">2</text:page-number></text:p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usrtt</dc:creator>
    <meta:creation-date>2024-09-01T07:08:00Z</meta:creation-date>
    <dc:date>2024-09-25T11:20:00Z</dc:date>
    <meta:print-date>2024-09-18T11:32:00Z</meta:print-date>
    <meta:template xlink:href="Normal" xlink:type="simple"/>
    <meta:editing-cycles>188</meta:editing-cycles>
    <meta:editing-duration>PT19740S</meta:editing-duration>
    <meta:document-statistic meta:page-count="4" meta:paragraph-count="15" meta:word-count="1125" meta:character-count="7524" meta:row-count="53" meta:non-whitespace-character-count="6414"/>
  </office:meta>
</office:document-meta>
</file>