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text-indent="0.3937in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4" style:parent-style-name="Безразредка" style:family="paragraph">
      <style:text-properties style:font-name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2" style:parent-style-name="Безразредка" style:family="paragraph">
      <style:text-properties style:font-name="Times New Roman" fo:font-size="12pt" style:font-size-asian="12pt" style:font-size-complex="12pt" style:language-asian="bg" style:country-asian="BG"/>
    </style:style>
    <style:style style:name="P33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4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8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9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0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1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2" style:parent-style-name="Нормален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background-color="#FFFFFF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Списъкнаабзаци" style:list-style-name="LFO3" style:family="paragraph">
      <style:paragraph-properties style:vertical-align="auto" fo:margin-bottom="0.1388in" fo:line-height="115%"/>
      <style:text-properties fo:hyphenate="true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3" style:parent-style-name="Списъкнаабзаци" style:list-style-name="LFO3" style:family="paragraph">
      <style:paragraph-properties fo:text-align="justify" style:vertical-align="auto" fo:margin-bottom="0.1388in" fo:line-height="115%"/>
      <style:text-properties style:font-name="Times New Roman" fo:font-size="12pt" style:font-size-asian="12pt" style:font-size-complex="12pt" fo:hyphenate="true"/>
    </style:style>
    <style:style style:name="P54" style:parent-style-name="Списъкнаабзаци" style:family="paragraph">
      <style:paragraph-properties fo:text-align="justify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Безразредка" style:family="paragraph">
      <style:paragraph-properties fo:text-align="justify"/>
    </style:style>
    <style:style style:name="T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Списъкнаабзаци" style:family="paragraph">
      <style:paragraph-properties fo:text-align="justify" fo:margin-left="0in">
        <style:tab-stops/>
      </style:paragraph-properties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0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Списъкнаабзаци" style:family="paragraph">
      <style:paragraph-properties fo:text-align="justify" style:vertical-align="auto" fo:margin-bottom="0.1388in" fo:line-height="115%" fo:margin-left="0in" fo:text-indent="0.2958in">
        <style:tab-stops/>
      </style:paragraph-properties>
      <style:text-properties fo:hyphenate="true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8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" style:parent-style-name="Безразредка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1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Списъкнаабзаци" style:family="paragraph">
      <style:paragraph-properties fo:text-align="justify" fo:margin-left="0in">
        <style:tab-stops/>
      </style:paragraph-properties>
    </style:style>
    <style:style style:name="T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5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Нормален" style:family="paragraph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Нормален" style:family="paragraph">
      <style:paragraph-properties fo:text-align="center"/>
    </style:style>
    <style:style style:name="T9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03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Нормален" style:family="paragraph">
      <style:text-properties style:font-name="Times New Roman" fo:font-size="12pt" style:font-size-asian="12pt" style:font-size-complex="12pt"/>
    </style:style>
    <style:style style:name="P111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3" style:parent-style-name="Нормален" style:family="paragraph"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7</text:span><text:span text:style-name="T12"><text:s/>МИ-Н</text:span></text:p>
      <text:p text:style-name="P13"><text:span text:style-name="T14">На<text:s/></text:span><text:span text:style-name="T15">0</text:span><text:span text:style-name="T16">2.</text:span><text:span text:style-name="T17">1</text:span><text:span text:style-name="T18">0.2024 година</text:span><text:span text:style-name="T19"><text:s/></text:span><text:span text:style-name="T20">в 1</text:span><text:span text:style-name="T21">7</text:span><text:span text:style-name="T22">,00 часа <text:s/></text:span><text:span text:style-name="T23">на осн. чл.85, ал.1 от Изборния кодекс (ИК) се проведе заседание на Общинска избирателна комисия - Омуртаг за произвеждане на новите избори за кмет на община на 20 октомври 2024 г., в състав:</text:span></text:p>
      <text:p text:style-name="P24">Председател: Мина Илиева Илиева</text:p>
      <text:p text:style-name="Безразредка"><text:span text:style-name="T25">Зам. Председатели:<text:s/></text:span><text:span text:style-name="T26"><text:s/>Валентин Милчев Попов</text:span><text:span text:style-name="T27"><text:s/></text:span><text:span text:style-name="T28">и</text:span></text:p>
      <text:p text:style-name="Безразредка"><text:span text:style-name="T29">Биляна Тодорова Лазарова</text:span></text:p>
      <text:p text:style-name="Безразредка"><text:span text:style-name="T30">Секретар:</text:span><text:span text:style-name="T31"><text:s/>Али Хасан Аджем</text:span></text:p>
      <text:p text:style-name="P32">Членове:</text:p>
      <text:list text:style-name="LFO1" text:continue-numbering="true">
        <text:list-item>
          <text:p text:style-name="P33">Семра Мустафова Ереджебова</text:p>
        </text:list-item>
        <text:list-item>
          <text:p text:style-name="P34"><text:span text:style-name="T35">Моника Благовестова Боева,<text:s/></text:span><text:span text:style-name="T36"><text:s/></text:span></text:p>
        </text:list-item>
        <text:list-item>
          <text:p text:style-name="P37">Стилиян Бончев Илиев</text:p>
        </text:list-item>
        <text:list-item>
          <text:p text:style-name="P38">Стела Асенова Василева<text:s/></text:p>
        </text:list-item>
        <text:list-item>
          <text:p text:style-name="P39">Петър Иванов Атанасов <text:s/></text:p>
        </text:list-item>
        <text:list-item>
          <text:p text:style-name="P40">Милена Тодорова Георгиева</text:p>
        </text:list-item>
        <text:list-item>
          <text:p text:style-name="P41">Гамзе Билгинова Бобаисмаилова</text:p>
        </text:list-item>
      </text:list>
      <text:p text:style-name="P42"/>
      <text:p text:style-name="P43"><text:span text:style-name="T44">Заседанието бе открито и председателствано от госпожа Мина Илиева Илиева-Председател. Присъстват<text:s/></text:span><text:span text:style-name="T45">11</text:span><text:span text:style-name="T46"><text:s/>членове на ОИК-Омуртаг, налице е <text:s/>необходимия кворум по чл.85, ал.3 от ИК за провеждане на заседание. Председателят предложи следния проект за дневен ред.</text:span></text:p>
      <text:p text:style-name="P47"/>
      <text:p text:style-name="P48">ДНЕВЕН РЕД</text:p>
      <text:p text:style-name="P49"/>
      <text:list text:style-name="LFO3" text:continue-numbering="true">
        <text:list-item>
          <text:p text:style-name="P50"><text:span text:style-name="T51">Одобряване на графичен файл с образец на бюлетина за избор на кмет на община Омуртаг за новите местни избори за кмет на община, насрочени за 20.10.2024 г. и на тираж на бюлетините.</text:span><text:span text:style-name="T52"><text:s/></text:span></text:p>
        </text:list-item>
        <text:list-item>
          <text:p text:style-name="P53">Разни.</text:p>
        </text:list-item>
      </text:list>
      <text:p text:style-name="P54"/>
      <text:p text:style-name="P55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, Председателят на комисията подложи на гласуване проекта за дневен ред.</text:p>
      <text:p text:style-name="P56">Гласували<text:s/>11<text:s/>членове на ОИК:</text:p>
      <text:p text:style-name="P57"><text:span text:style-name="T58">ЗА</text:span><text:span text:style-name="T59"><text:s/>–<text:s/></text:span><text:span text:style-name="T60"><text:s/>Мина Илиева Илиева,<text:s/></text:span><text:span text:style-name="T61"><text:s/>Валентин Милчев Попов,<text:s/></text:span><text:span text:style-name="T62">Биляна Тодорова Лазарова, Али Хасан Аджем,<text:s/></text:span><text:span text:style-name="T63">Семра Мустафова Ереджебова,<text:s/></text:span><text:span text:style-name="T64">Моника Благовестова Боева,<text:s/></text:span><text:span text:style-name="T65"><text:s/>Стилиян Бончев Илиев, Стела Асенова Василева, Петър Иванов Атанасов, Милена Тодорова Георгиева, Гамзе Билгинова Бобаисмаилова</text:span></text:p>
      <text:p text:style-name="P66"/>
      <text:p text:style-name="P67"><text:span text:style-name="T68">ПРОТИВ -</text:span><text:span text:style-name="T69"><text:s/>няма</text:span></text:p>
      <text:p text:style-name="P70">Дневният ред е приет единодушно.</text:p>
      <text:soft-page-break/>
      <text:p text:style-name="P71"><text:span text:style-name="T72">Председателят Мина Илиева премина по същество за разглеждане на<text:s/></text:span><text:span text:style-name="T73">първа точка</text:span><text:span text:style-name="T74"><text:s/>от дневния ред</text:span><text:span text:style-name="T75"><text:s/></text:span><text:span text:style-name="T76">-<text:s/></text:span><text:span text:style-name="T77">Одобряване на графичен файл с образец на бюлетина за избор на кмет на община Омуртаг за новите местни избори за кмет на община, насрочени за 20.10.2024 г. и на тираж на бюлетините.</text:span><text:span text:style-name="T78"><text:s/>Образецът на бюлетината бе представен пред членовете на ОИК. Тиражът за отпечатване е 22 900.</text:span></text:p>
      <text:p text:style-name="P79"/>
      <text:p text:style-name="P80">Премина се към гласуване на предложението.</text:p>
      <text:p text:style-name="P81">Гласували 11 членове на ОИК:</text:p>
      <text:p text:style-name="P82"><text:span text:style-name="T83">ЗА</text:span><text:span text:style-name="T84"><text:s/>–<text:s/></text:span><text:span text:style-name="T85"><text:s/>Мина Илиева Илиева,<text:s/></text:span><text:span text:style-name="T86"><text:s/>Валентин Милчев Попов,<text:s/></text:span><text:span text:style-name="T87">Биляна Тодорова Лазарова, Али Хасан Аджем,<text:s/></text:span><text:span text:style-name="T88">Семра Мустафова Ереджебова,<text:s/></text:span><text:span text:style-name="T89">Моника Благовестова Боева,<text:s/></text:span><text:span text:style-name="T90"><text:s/>Стилиян Бончев Илиев, Стела Асенова Василева, Петър Иванов Атанасов, Милена Тодорова Георгиева, Гамзе Билгинова Бобаисмаилова</text:span></text:p>
      <text:p text:style-name="P91"/>
      <text:p text:style-name="P92"><text:span text:style-name="T93">ПРОТИВ -</text:span><text:span text:style-name="T94"><text:s/>няма</text:span></text:p>
      <text:p text:style-name="P95">Решение №23<text:s/>МИ-Н е прието.</text:p>
      <text:p text:style-name="P96">На основание чл. 87, ал. 1, т. 9  от Изборния кодекс, Общинска избирателна комисия – Омуртаг,</text:p>
      <text:p text:style-name="Нормален"><text:span text:style-name="T97"> </text:span></text:p>
      <text:p text:style-name="P98"><text:span text:style-name="T99">РЕШИ:</text:span></text:p>
      <text:p text:style-name="P100">Одобрява графичен файл с образец на бюлетина за избор на кмет на Община Омуртаг.</text:p>
      <text:p text:style-name="P101">Одобрява тираж за отпечатване на бюлетината за кмет на община Омуртаг в произвеждането на нов избор за кмет на община, насрочени на 20 октомври 2024 г. – 22 900 (двадесет и две хиляди и деветстотин) броя.</text:p>
      <text:p text:style-name="P102">Неразделна част от настоящето решение е технически образец на бюлетината, подписана от присъстващите членове на ОИК.</text:p>
      <text:p text:style-name="P103">На осн. Чл.88 , ал. 1 от ИК настоящото решение може да се оспори в 3-дневен срок от обявяването му пред ЦИК.</text:p>
      <text:p text:style-name="P104"><text:span text:style-name="T105">По<text:s/></text:span><text:span text:style-name="T106">втора точка</text:span><text:span text:style-name="T107"><text:s text:c="2"/>от дневния ред - Разни. Бяха разгледани организационно-технически въпроси без приемане на решения.</text:span></text:p>
      <text:p text:style-name="P108"/>
      <text:p text:style-name="P109"/>
      <text:p text:style-name="P110"/>
      <text:p text:style-name="P111">МИНА ИЛИЕВА ИЛИЕВА<text:s/></text:p>
      <text:p text:style-name="P112">Председател на ОИК - Омуртаг</text:p>
      <text:p text:style-name="P113"/>
      <text:p text:style-name="P114">АЛИ ХАСАН АДЖЕМ</text:p>
      <text:p text:style-name="Нормален"><text:span text:style-name="T115">Секретар на ОИК-Омурта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7:08:00Z</meta:creation-date>
    <dc:date>2024-10-02T13:48:00Z</dc:date>
    <meta:print-date>2024-10-02T13:48:00Z</meta:print-date>
    <meta:template xlink:href="Normal" xlink:type="simple"/>
    <meta:editing-cycles>189</meta:editing-cycles>
    <meta:editing-duration>PT20760S</meta:editing-duration>
    <meta:document-statistic meta:page-count="2" meta:paragraph-count="6" meta:word-count="481" meta:character-count="3217" meta:row-count="22" meta:non-whitespace-character-count="2742"/>
  </office:meta>
</office:document-meta>
</file>