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text-indent="0.3937in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2" style:parent-style-name="Безразредка" style:family="paragraph">
      <style:text-properties style:font-name="Times New Roman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0" style:parent-style-name="Безразредка" style:family="paragraph">
      <style:text-properties style:font-name="Times New Roman" fo:font-size="12pt" style:font-size-asian="12pt" style:font-size-complex="12pt" style:language-asian="bg" style:country-asian="BG"/>
    </style:style>
    <style:style style:name="P31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2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5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6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7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8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9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0" style:parent-style-name="Нормален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justify" fo:margin-bottom="0in" fo:background-color="#FFFFFF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Списъкнаабзаци" style:list-style-name="LFO5" style:family="paragraph">
      <style:paragraph-properties fo:text-align="justify" style:vertical-align="auto" fo:margin-bottom="0.1388in" fo:line-height="106%"/>
      <style:text-properties fo:hyphenate="true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5" style:parent-style-name="Нормален" style:list-style-name="LFO5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56" style:parent-style-name="Нормален" style:list-style-name="LFO5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57" style:parent-style-name="Нормален" style:list-style-name="LFO5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58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Безразредка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9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Списъкнаабзаци" style:family="paragraph">
      <style:paragraph-properties fo:text-align="justify" fo:margin-left="0in">
        <style:tab-stops/>
      </style:paragraph-properties>
    </style:style>
    <style:style style:name="T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3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 fo:text-indent="0.2916in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8" style:parent-style-name="Нормален" style:family="paragraph">
      <style:paragraph-properties fo:text-align="justify" fo:text-indent="0.2916in"/>
      <style:text-properties style:font-name="Times New Roman" fo:font-size="12pt" style:font-size-asian="12pt" style:font-size-complex="12pt"/>
    </style:style>
    <style:style style:name="P79" style:parent-style-name="Нормален" style:family="paragraph">
      <style:paragraph-properties fo:text-align="center" fo:text-indent="0.2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Нормален" style:family="paragraph">
      <style:paragraph-properties fo:text-align="justify" fo:text-indent="0.2916in"/>
    </style:style>
    <style:style style:name="T8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4" style:parent-style-name="Нормален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85" style:parent-style-name="Нормален" style:family="paragraph">
      <style:paragraph-properties fo:text-align="justify"/>
    </style:style>
    <style:style style:name="T8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Нормален" style:family="paragraph">
      <style:paragraph-properties fo:text-align="center" fo:line-height="106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Нормален" style:family="paragraph">
      <style:paragraph-properties fo:text-align="center" fo:line-height="106%"/>
      <style:text-properties style:font-name="Times New Roman" fo:font-size="12pt" style:font-size-asian="12pt" style:font-size-complex="12pt"/>
    </style:style>
    <style:style style:name="P92" style:parent-style-name="Нормален" style:list-style-name="LFO6" style:family="paragraph">
      <style:paragraph-properties fo:text-align="justify" style:vertical-align="auto" fo:line-height="106%"/>
      <style:text-properties style:font-name="Times New Roman" fo:font-size="12pt" style:font-size-asian="12pt" style:font-size-complex="12pt" fo:hyphenate="true"/>
    </style:style>
    <style:style style:name="P93" style:parent-style-name="Нормален" style:family="paragraph">
      <style:paragraph-properties fo:text-align="justify" fo:line-height="106%"/>
    </style:style>
    <style:style style:name="T9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6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" style:parent-style-name="Безразредка" style:family="paragraph">
      <style:paragraph-properties fo:text-align="justify"/>
    </style:style>
    <style:style style:name="T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6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" style:parent-style-name="Списъкнаабзаци" style:family="paragraph">
      <style:paragraph-properties fo:text-align="justify" fo:margin-left="0in">
        <style:tab-stops/>
      </style:paragraph-properties>
    </style:style>
    <style:style style:name="T1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0" style:parent-style-name="Нормален" style:family="paragraph">
      <style:paragraph-properties fo:text-indent="0.2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Нормален" style:family="paragraph">
      <style:paragraph-properties fo:text-align="justify" fo:text-indent="0.2916in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 fo:text-indent="0.25in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 fo:text-indent="0.2916in"/>
      <style:text-properties style:font-name="Times New Roman" fo:font-size="12pt" style:font-size-asian="12pt" style:font-size-complex="12pt"/>
    </style:style>
    <style:style style:name="P129" style:parent-style-name="Нормален" style:family="paragraph">
      <style:paragraph-properties fo:text-align="justify" fo:text-indent="0.2916in"/>
      <style:text-properties style:font-name="Times New Roman" fo:font-size="12pt" style:font-size-asian="12pt" style:font-size-complex="12pt"/>
    </style:style>
    <style:style style:name="P130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Нормален" style:family="paragraph">
      <style:paragraph-properties fo:text-align="justify" fo:text-indent="0.4916in"/>
    </style:style>
    <style:style style:name="T13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4" style:parent-style-name="Нормален" style:family="paragraph">
      <style:paragraph-properties fo:text-align="justify" fo:text-indent="0.4916in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7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8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Безразредка" style:list-style-name="LFO7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Безразредка" style:list-style-name="LFO7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Безразредка" style:list-style-name="LFO7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Нормален" style:family="paragraph">
      <style:paragraph-properties fo:text-align="justify"/>
    </style:style>
    <style:style style:name="T14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1" style:parent-style-name="Нормален" style:family="paragraph">
      <style:paragraph-properties fo:text-align="justify" fo:text-indent="0.2916in"/>
    </style:style>
    <style:style style:name="T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5" style:parent-style-name="Нормален" style:family="paragraph">
      <style:paragraph-properties fo:text-align="justify" fo:text-indent="0.25in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7" style:parent-style-name="Нормален" style:family="paragraph">
      <style:paragraph-properties fo:text-align="justify" fo:text-indent="0.2916in"/>
      <style:text-properties style:font-name="Times New Roman" fo:font-size="12pt" style:font-size-asian="12pt" style:font-size-complex="12pt"/>
    </style:style>
    <style:style style:name="P158" style:parent-style-name="Нормален" style:family="paragraph">
      <style:paragraph-properties fo:text-align="justify" fo:text-indent="0.2916in"/>
      <style:text-properties style:font-name="Times New Roman" fo:font-size="12pt" style:font-size-asian="12pt" style:font-size-complex="12pt"/>
    </style:style>
    <style:style style:name="P159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Нормален" style:family="paragraph">
      <style:paragraph-properties fo:text-indent="0.4916in"/>
    </style:style>
    <style:style style:name="T16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3" style:parent-style-name="Нормален" style:family="paragraph">
      <style:paragraph-properties fo:text-indent="0.4916in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66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Безразредка" style:list-style-name="LFO8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Безразредк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Нормален" style:family="paragraph">
      <style:paragraph-properties fo:text-align="justify"/>
    </style:style>
    <style:style style:name="T18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5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Нормален" style:family="paragraph">
      <style:text-properties style:font-name="Times New Roman" fo:font-size="12pt" style:font-size-asian="12pt" style:font-size-complex="12pt"/>
    </style:style>
    <style:style style:name="P187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9" style:parent-style-name="Нормален" style:family="paragraph">
      <style:text-properties style:font-name="Times New Roman" fo:font-size="12pt" style:font-size-asian="12pt" style:font-size-complex="12pt"/>
    </style:style>
    <style:style style:name="P190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9</text:span><text:span text:style-name="T12"><text:s/>МИ-Н</text:span></text:p>
      <text:p text:style-name="P13"><text:span text:style-name="T14">На 0</text:span><text:span text:style-name="T15">9</text:span><text:span text:style-name="T16">.10.2024 година</text:span><text:span text:style-name="T17"><text:s/></text:span><text:span text:style-name="T18">в 1</text:span><text:span text:style-name="T19">6</text:span><text:span text:style-name="T20">,00 часа <text:s/></text:span><text:span text:style-name="T21">на осн. чл.85, ал.1 от Изборния кодекс (ИК) се проведе заседание на Общинска избирателна комисия - Омуртаг за произвеждане на новите избори за кмет на община на 20 октомври 2024 г., в състав:</text:span></text:p>
      <text:p text:style-name="P22">Председател: Мина Илиева Илиева</text:p>
      <text:p text:style-name="Безразредка"><text:span text:style-name="T23">Зам. Председатели:<text:s/></text:span><text:span text:style-name="T24"><text:s/>Валентин Милчев Попов</text:span><text:span text:style-name="T25"><text:s/></text:span><text:span text:style-name="T26">и</text:span></text:p>
      <text:p text:style-name="Безразредка"><text:span text:style-name="T27">Биляна Тодорова Лазарова</text:span></text:p>
      <text:p text:style-name="Безразредка"><text:span text:style-name="T28">Секретар:</text:span><text:span text:style-name="T29"><text:s/>Али Хасан Аджем</text:span></text:p>
      <text:p text:style-name="P30">Членове:</text:p>
      <text:list text:style-name="LFO1" text:continue-numbering="true">
        <text:list-item>
          <text:p text:style-name="P31">Семра Мустафова Ереджебова</text:p>
        </text:list-item>
        <text:list-item>
          <text:p text:style-name="P32"><text:span text:style-name="T33">Моника Благовестова Боева,<text:s/></text:span><text:span text:style-name="T34"><text:s/></text:span></text:p>
        </text:list-item>
        <text:list-item>
          <text:p text:style-name="P35">Стилиян Бончев Илиев</text:p>
        </text:list-item>
        <text:list-item>
          <text:p text:style-name="P36">Стела Асенова Василева<text:s/></text:p>
        </text:list-item>
        <text:list-item>
          <text:p text:style-name="P37">Петър Иванов Атанасов <text:s/></text:p>
        </text:list-item>
        <text:list-item>
          <text:p text:style-name="P38">Милена Тодорова Георгиева</text:p>
        </text:list-item>
        <text:list-item>
          <text:p text:style-name="P39">Гамзе Билгинова Бобаисмаилова</text:p>
        </text:list-item>
      </text:list>
      <text:p text:style-name="P40"/>
      <text:p text:style-name="Безразредка"><text:span text:style-name="T41">Заседанието бе открито и председателствано от госпожа Мина Илиева Илиева-Председател. Присъстват<text:s/></text:span><text:span text:style-name="T42">1</text:span><text:span text:style-name="T43">0</text:span><text:span text:style-name="T44"><text:s/>членове на ОИК-Омуртаг, налице е <text:s/>необходимия кворум по чл.85, ал.3 от ИК за провеждане на заседание.<text:s/></text:span><text:span text:style-name="T45">Отсъства</text:span><text:span text:style-name="T46"><text:s/></text:span><text:span text:style-name="T47">Биляна Тодорова Лазарова</text:span></text:p>
      <text:p text:style-name="P48"><text:span text:style-name="T49"><text:s/></text:span><text:span text:style-name="T50">Председателят предложи следния проект за дневен ред.</text:span></text:p>
      <text:p text:style-name="P51"/>
      <text:p text:style-name="P52">ДНЕВЕН РЕД</text:p>
      <text:list text:style-name="LFO5">
        <text:list-item text:start-value="1">
          <text:p text:style-name="P53"><text:span text:style-name="T54">Назначаване съставите на подвижните секционни избирателни комисии (ПСИК) на територията на община Омуртаг.</text:span></text:p>
        </text:list-item>
      </text:list>
      <text:list text:style-name="LFO5" text:continue-numbering="true">
        <text:list-item>
          <text:p text:style-name="P55">Утвърждаване на промени в съставите на СИК на територията на община Омуртаг от квотата на ПП ВЪЗРАЖДАНЕ</text:p>
        </text:list-item>
      </text:list>
      <text:list text:style-name="LFO5" text:continue-numbering="true">
        <text:list-item>
          <text:p text:style-name="P56">Утвърждаване на промени в съставите на СИК на територията на община Омуртаг от квотата на ПП ГЕРБ</text:p>
        </text:list-item>
      </text:list>
      <text:list text:style-name="LFO5" text:continue-numbering="true">
        <text:list-item>
          <text:p text:style-name="P57">Разни.</text:p>
        </text:list-item>
      </text:list>
      <text:p text:style-name="P58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. Председателят на комисията подложи на гласуване проекта за дневен ред.</text:p>
      <text:p text:style-name="P59">Гласували 10<text:s/>членове на ОИК:</text:p>
      <text:p text:style-name="P60"><text:span text:style-name="T61">ЗА</text:span><text:span text:style-name="T62"><text:s/>–<text:s/></text:span><text:span text:style-name="T63"><text:s/>Мина Илиева Илиева,<text:s/></text:span><text:span text:style-name="T64"><text:s/>Валентин Милчев Попов,<text:s/></text:span><text:span text:style-name="T65">Али Хасан Аджем,<text:s/></text:span><text:span text:style-name="T66">Семра Мустафова Ереджебова,<text:s/></text:span><text:span text:style-name="T67">Моника Благовестова Боева,<text:s/></text:span><text:span text:style-name="T68"><text:s/>Стилиян Бончев Илиев, Стела Асенова Василева, Петър Иванов Атанасов, Милена Тодорова Георгиева, Гамзе Билгинова Бобаисмаилова</text:span></text:p>
      <text:p text:style-name="P69"/>
      <text:p text:style-name="P70"><text:span text:style-name="T71">ПРОТИВ -</text:span><text:span text:style-name="T72"><text:s/>няма</text:span></text:p>
      <text:soft-page-break/>
      <text:p text:style-name="P73">Дневният ред е приет единодушно.</text:p>
      <text:p text:style-name="P74"><text:span text:style-name="T75">По<text:s/></text:span><text:span text:style-name="T76">първа</text:span><text:span text:style-name="T77"><text:s/>точка от дневния ред:</text:span></text:p>
      <text:p text:style-name="P78">Председателят Мина Илиева разясни на комисията, че по първа точка от дневния ред е постъпило предложение от общинска администрация Омуртаг за съставите на ПСИК за гласуване на избиратели с трайни увреждания на територията на община Омуртаг. Същото отговаря на изискванията на Изборния кодекс и РЕШЕНИЕ № 2599-МИ<text:s/>от 5 октомври 2023 г. относно: реда за образуване на секции за гласуване на избиратели с трайни увреждания с подвижна избирателна кутия Предвид изложеното се пристъпи към гласуване на проектите за решения, както следва:</text:p>
      <text:p text:style-name="P79">Решение 26 МИ-Н</text:p>
      <text:p text:style-name="P80"><text:span text:style-name="T81">ОТНОСНО</text:span><text:span text:style-name="T82">:<text:s/></text:span><text:span text:style-name="T83">Назначаване съставите на подвижните секционни избирателни комисии (ПСИК) на територията на община Омуртаг.</text:span></text:p>
      <text:p text:style-name="P84">В ОИК-Омуртаг постъпи предложение от общинска администрация Омуртаг за съставите на ПСИК за гласуване на избиратели с трайни увреждания на територията на община Омуртаг. Същото отговаря на изискванията на Изборния кодекс и РЕШЕНИЕ № 2599-МИ от 5 октомври 2023 г. относно: реда за образуване на секции за гласуване на избиратели с трайни увреждания с подвижна избирателна кутия, поради което</text:p>
      <text:p text:style-name="P85"><text:span text:style-name="T86">На осн. Чл.87, ал.1, т.5 от ИК</text:span><text:span text:style-name="T87"> </text:span><text:span text:style-name="T88">във вр. с чл.89, ал.2 от ИК и решение № 2599-МИ от <text:s/>5 октомври 2023 г. на ЦИК, ОИК-Омуртаг</text:span></text:p>
      <text:p text:style-name="P89"/>
      <text:p text:style-name="P90">РЕШИ:</text:p>
      <text:p text:style-name="P91"/>
      <text:list text:style-name="LFO6" text:continue-numbering="true">
        <text:list-item>
          <text:p text:style-name="P92">Назначава подвижните секционните избирателни комисии /ПСИК/ в изборен район община Омуртаг.</text:p>
        </text:list-item>
      </text:list>
      <text:p text:style-name="P93"><text:span text:style-name="T94"> </text:span><text:span text:style-name="T95">На осн. Чл.88 , ал. 1 от ИК настоящото решение може да се оспори в 3-дневен срок от обявяването му пред ЦИК.</text:span></text:p>
      <text:p text:style-name="P96">Гласували 10 членове на ОИК:</text:p>
      <text:p text:style-name="P97"><text:span text:style-name="T98">ЗА</text:span><text:span text:style-name="T99"><text:s/>–<text:s/></text:span><text:span text:style-name="T100"><text:s/>Мина Илиева Илиева,<text:s/></text:span><text:span text:style-name="T101"><text:s/>Валентин Милчев Попов,<text:s/></text:span><text:span text:style-name="T102">Али Хасан Аджем,<text:s/></text:span><text:span text:style-name="T103">Семра Мустафова Ереджебова,<text:s/></text:span><text:span text:style-name="T104">Моника Благовестова Боева,<text:s/></text:span><text:span text:style-name="T105"><text:s/>Стилиян Бончев Илиев, Стела Асенова Василева, Петър Иванов Атанасов, Милена Тодорова Георгиева, Гамзе Билгинова Бобаисмаилова</text:span></text:p>
      <text:p text:style-name="P106"/>
      <text:p text:style-name="P107"><text:span text:style-name="T108">ПРОТИВ -</text:span><text:span text:style-name="T109"><text:s/>няма</text:span></text:p>
      <text:p text:style-name="P110">Решение 26 МИ-Н<text:s/>е прието.</text:p>
      <text:p text:style-name="P111"><text:span text:style-name="T112">П</text:span><text:span text:style-name="T113">о втора точка от<text:s/></text:span><text:span text:style-name="T114">дневния ред</text:span><text:span text:style-name="T115">. П</text:span><text:span text:style-name="T116">остъпило е заявление с вх.№<text:s/></text:span><text:span text:style-name="T117">2</text:span><text:span text:style-name="T118">/0</text:span><text:span text:style-name="T119">9</text:span><text:span text:style-name="T120">.10.2024г.от упълномощен представител на ПП <text:s text:c="5"/>“ВЪЗРАЖДАНЕ“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 С оглед на което, предлагам проект за решение, с което ОИК Омуртаг освобождава от съставите на СИК посочените длъжностни лица от квотата на ПП „ВЪЗРАЖДАНЕ“ и назначава предложените на тяхно<text:s/></text:span><text:soft-page-break/><text:span text:style-name="T121">място съгласно заявлението им. Който е съгласен с така предложения проект за решение, моля да гласува.</text:span></text:p>
      <text:p text:style-name="P122"><text:span text:style-name="T123">Гласували „</text:span><text:span text:style-name="T124">за”</text:span><text:span text:style-name="T125">: Мина Илиева Илиева, <text:s/>Валентин Милчев Попов, Али Хасан Аджем, Гамзе Билгинова Бобаисмаилова, Милена Тодорова Георгиева, Моника Благовестова Боева, Петър Иванов Атанасов, Семра Мустафова Ереджебова, Стела Асенова Василева, Стилиян Бончев Илиев /1</text:span><text:span text:style-name="T126">0</text:span><text:span text:style-name="T127">/</text:span></text:p>
      <text:p text:style-name="P128">Гласували „против” : 0</text:p>
      <text:p text:style-name="P129">С 10<text:s/>гласа „ЗА“, ОИК-Омуртаг прие</text:p>
      <text:p text:style-name="P130">РЕШЕНИЕ №27<text:s/>МИ-Н/09.10.2024г.</text:p>
      <text:p text:style-name="P131"><text:span text:style-name="T132">ОТНОСНО</text:span><text:span text:style-name="T133">: Промени в състави на СИК в община Омуртаг от квотата на ПП „ВЪЗРАЖДАНЕ“ за участие в изборите за кмет на община на 20 октомври 2024г.</text:span></text:p>
      <text:p text:style-name="P134"><text:span text:style-name="T135">Постъпило е заявление с вх.№2 /09.10.2024 г. от упълномощен представител на ПП“</text:span><text:s/><text:span text:style-name="T136">ВЪЗРАЖДАНЕ“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text:s/></text:span></text:p>
      <text:p text:style-name="P137">На основание чл.72, ал.1, т.4 и чл.89 от ИК, ОИК – Омуртаг</text:p>
      <text:p text:style-name="P138">РЕШИ</text:p>
      <text:list text:style-name="LFO7" text:continue-numbering="true">
        <text:list-item>
          <text:p text:style-name="P139">СЕКЦИЯ 252200055</text:p>
        </text:list-item>
      </text:list>
      <text:p text:style-name="P140">Освобождава секретар: Иванка Гочева Вълчанова и назначава Иван Златков Иванов<text:s/></text:p>
      <text:p text:style-name="P141"/>
      <text:list text:style-name="LFO7" text:continue-numbering="true">
        <text:list-item>
          <text:p text:style-name="P142">СЕКЦИЯ 252200037</text:p>
        </text:list-item>
      </text:list>
      <text:p text:style-name="P143">Освобождава член: Мустафа Алиев Мустафов и назначава Халил Алиев Халилов<text:s/></text:p>
      <text:p text:style-name="P144"/>
      <text:list text:style-name="LFO7" text:continue-numbering="true">
        <text:list-item>
          <text:p text:style-name="P145">СЕКЦИЯ 252200020</text:p>
        </text:list-item>
      </text:list>
      <text:p text:style-name="P146">Освобождава председател: Хюсеин Ешреф Хасан и назначава Тодор Георгиев Хубанов<text:s/></text:p>
      <text:p text:style-name="P147"/>
      <text:p text:style-name="P148"><text:span text:style-name="T149"> </text:span><text:span text:style-name="T150">На осн. Чл.88 , ал. 1 от ИК настоящото решение може да се оспори в 3-дневен срок от обявяването му пред ЦИК</text:span></text:p>
      <text:p text:style-name="P151"><text:span text:style-name="T152">По трета точка от<text:s/></text:span><text:span text:style-name="T153">дневния ред</text:span><text:span text:style-name="T154">. Постъпило е заявление с вх.№ 3/09.10.2024г.от упълномощен представител на ПП ГЕРБ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 С оглед на което, предлагам проект за решение, с което ОИК Омуртаг освобождава от съставите на СИК посочените длъжностни лица от квотата на ПП ГЕРБ и назначава предложените на тяхно място съгласно заявлението им. Който е съгласен с така предложения проект за решение, моля да гласува.</text:span></text:p>
      <text:p text:style-name="P155"><text:span text:style-name="T156">Гласували: Мина Илиева Илиева, <text:s/>Валентин Милчев Попов, Али Хасан Аджем, Гамзе Билгинова Бобаисмаилова, Милена Тодорова Георгиева, Моника Благовестова Боева, Петър Иванов Атанасов, Семра Мустафова Ереджебова, Стела Асенова Василева, Стилиян Бончев Илиев<text:s/></text:span></text:p>
      <text:p text:style-name="P157">Гласували „против” : 0</text:p>
      <text:soft-page-break/>
      <text:p text:style-name="P158">С 10 гласа „ЗА“, ОИК-Омуртаг прие</text:p>
      <text:p text:style-name="P159">РЕШЕНИЕ №28 МИ-Н/09.10.2024г.</text:p>
      <text:p text:style-name="P160"><text:span text:style-name="T161">ОТНОСНО</text:span><text:span text:style-name="T162">: Промени в състави на СИК в община Омуртаг от квотата на ПП ГЕРБ за участие в изборите за кмет на община на 20 октомври 2024г.</text:span></text:p>
      <text:p text:style-name="P163"><text:span text:style-name="T164">Постъпило е заявление с вх.№3 /09.10.2024 г. от упълномощен представител на ПП ГЕРБ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text:s/></text:span></text:p>
      <text:p text:style-name="P165">На основание чл.72, ал.1, т.4 и чл.89 от ИК, ОИК – Омуртаг</text:p>
      <text:p text:style-name="P166">РЕШИ</text:p>
      <text:list text:style-name="LFO8" text:continue-numbering="true">
        <text:list-item>
          <text:p text:style-name="P167">СЕКЦИЯ 252200003</text:p>
        </text:list-item>
      </text:list>
      <text:p text:style-name="P168">Освобождава член: Емин Мехмедов Еминов и назначава Айсел Сабри Исмаилова<text:s/></text:p>
      <text:list text:style-name="LFO8" text:continue-numbering="true">
        <text:list-item>
          <text:p text:style-name="P169">СЕКЦИЯ 252200020</text:p>
        </text:list-item>
      </text:list>
      <text:p text:style-name="P170">Освобождава член: Синай Тахсинова Бейсимова и назначава Айтюл Ахмедова Хюсеинова<text:s/></text:p>
      <text:list text:style-name="LFO8" text:continue-numbering="true">
        <text:list-item>
          <text:p text:style-name="P171">СЕКЦИЯ 252200023</text:p>
        </text:list-item>
      </text:list>
      <text:p text:style-name="P172">Освобождава зам. председател: Ахмед Мустафов Али и назначава Мустафа Ибрахимов Ибрахимов</text:p>
      <text:list text:style-name="LFO8" text:continue-numbering="true">
        <text:list-item>
          <text:p text:style-name="P173">СЕКЦИЯ 252200024</text:p>
        </text:list-item>
      </text:list>
      <text:p text:style-name="P174">Освобождава зам. председател: Владимир Иванов Йоцов и назначава Силвия Миленова Григорова</text:p>
      <text:list text:style-name="LFO8" text:continue-numbering="true">
        <text:list-item>
          <text:p text:style-name="P175">СЕКЦИЯ 252200024</text:p>
        </text:list-item>
      </text:list>
      <text:p text:style-name="P176">Освобождава член: Хюсеин Алихюсеинов Хюсеинов и назначава Владимир Иванов Йоцов</text:p>
      <text:list text:style-name="LFO8" text:continue-numbering="true">
        <text:list-item>
          <text:p text:style-name="P177">СЕКЦИЯ 252200031</text:p>
        </text:list-item>
      </text:list>
      <text:p text:style-name="P178">Освобождава член: Ина Панайотова Благоева и назначава Емине Селимова Адемова</text:p>
      <text:list text:style-name="LFO8" text:continue-numbering="true">
        <text:list-item>
          <text:p text:style-name="P179">СЕКЦИЯ 252200050</text:p>
        </text:list-item>
      </text:list>
      <text:p text:style-name="P180">Освобождава член: Серкан Хасанов Хасанов и назначава Стоян Илиянов Стоянов</text:p>
      <text:p text:style-name="P181"/>
      <text:p text:style-name="P182"><text:span text:style-name="T183"> </text:span><text:span text:style-name="T184">На осн. Чл.88 , ал. 1 от ИК настоящото решение може да се оспори в 3-дневен срок от обявяването му пред ЦИК</text:span></text:p>
      <text:p text:style-name="P185"/>
      <text:p text:style-name="P186"/>
      <text:p text:style-name="P187">МИНА ИЛИЕВА ИЛИЕВА<text:s/></text:p>
      <text:p text:style-name="P188">Председател на ОИК - Омуртаг</text:p>
      <text:p text:style-name="P189"/>
      <text:p text:style-name="P190">АЛИ ХАСАН АДЖЕМ</text:p>
      <text:p text:style-name="Нормален"><text:span text:style-name="T191">Секретар на ОИК-Омурта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7:08:00Z</meta:creation-date>
    <dc:date>2024-10-09T14:06:00Z</dc:date>
    <meta:print-date>2024-10-09T14:05:00Z</meta:print-date>
    <meta:template xlink:href="Normal" xlink:type="simple"/>
    <meta:editing-cycles>192</meta:editing-cycles>
    <meta:editing-duration>PT25140S</meta:editing-duration>
    <meta:document-statistic meta:page-count="4" meta:paragraph-count="15" meta:word-count="1163" meta:character-count="7778" meta:row-count="55" meta:non-whitespace-character-count="6630"/>
  </office:meta>
</office:document-meta>
</file>