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 text:start-value="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 text:start-value="2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 text:start-value="2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 text:start-value="2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 text:start-value="2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</style:style>
    <style:style style:name="T8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9" style:parent-style-name="Шрифтнаабзацапоподразбиране" style:family="text">
      <style:text-properties style:font-name="Times New Roman" fo:font-size="13pt" style:font-size-asian="13pt" style:font-size-complex="13pt" fo:language="ru" fo:country="RU"/>
    </style:style>
    <style:style style:name="T10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P11" style:parent-style-name="Нормален" style:family="paragraph">
      <style:paragraph-properties fo:text-align="justify" fo:text-indent="0.3937in"/>
      <style:text-properties style:font-name="Times New Roman" fo:font-size="13pt" style:font-size-asian="13pt" style:font-size-complex="13pt"/>
    </style:style>
    <style:style style:name="P12" style:parent-style-name="Нормален" style:family="paragraph">
      <style:paragraph-properties fo:text-align="justify" fo:text-indent="0.3937in"/>
    </style:style>
    <style:style style:name="T13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14" style:parent-style-name="Шрифтнаабзацапоподразбиране" style:family="text">
      <style:text-properties style:font-name="Times New Roman" fo:font-size="13pt" style:font-size-asian="13pt" style:font-size-complex="13pt" fo:language="de" fo:country="DE"/>
    </style:style>
    <style:style style:name="T15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16" style:parent-style-name="Шрифтнаабзацапоподразбиране" style:family="text">
      <style:text-properties style:font-name="Times New Roman" fo:font-size="13pt" style:font-size-asian="13pt" style:font-size-complex="13pt" fo:language="ru" fo:country="RU"/>
    </style:style>
    <style:style style:name="T17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18" style:parent-style-name="Шрифтнаабзацапоподразбиране" style:family="text">
      <style:text-properties style:font-name="Times New Roman" fo:color="#333333" fo:font-size="13pt" style:font-size-asian="13pt" style:font-size-complex="13pt" fo:background-color="#FFFFFF"/>
    </style:style>
    <style:style style:name="T19" style:parent-style-name="Шрифтнаабзацапоподразбиране" style:family="text">
      <style:text-properties style:font-name="Times New Roman" fo:color="#333333" fo:font-size="13pt" style:font-size-asian="13pt" style:font-size-complex="13pt" fo:background-color="#FFFFFF"/>
    </style:style>
    <style:style style:name="P20" style:parent-style-name="Безразредка" style:family="paragraph">
      <style:text-properties style:font-name="Times New Roman" fo:font-size="13pt" style:font-size-asian="13pt" style:font-size-complex="13pt" style:language-asian="bg" style:country-asian="BG"/>
    </style:style>
    <style:style style:name="T21" style:parent-style-name="Шрифтнаабзацапоподразбиране" style:family="text">
      <style:text-properties style:font-name="Times New Roman" fo:font-size="13pt" style:font-size-asian="13pt" style:font-size-complex="13pt" style:language-asian="bg" style:country-asian="BG"/>
    </style:style>
    <style:style style:name="T22" style:parent-style-name="Шрифтнаабзацапоподразбиране" style:family="text">
      <style:text-properties style:font-name="Times New Roman" fo:font-size="13pt" style:font-size-asian="13pt" style:font-size-complex="13pt" style:language-asian="bg" style:country-asian="BG"/>
    </style:style>
    <style:style style:name="T23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24" style:parent-style-name="Шрифтнаабзацапоподразбиране" style:family="text">
      <style:text-properties style:font-name="Times New Roman" fo:font-size="13pt" style:font-size-asian="13pt" style:font-size-complex="13pt" style:language-asian="bg" style:country-asian="BG"/>
    </style:style>
    <style:style style:name="T25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26" style:parent-style-name="Шрифтнаабзацапоподразбиране" style:family="text">
      <style:text-properties style:font-name="Times New Roman" fo:font-size="13pt" style:font-size-asian="13pt" style:font-size-complex="13pt" style:language-asian="bg" style:country-asian="BG"/>
    </style:style>
    <style:style style:name="P27" style:parent-style-name="Безразредка" style:family="paragraph">
      <style:text-properties style:font-name="Times New Roman" fo:font-size="13pt" style:font-size-asian="13pt" style:font-size-complex="13pt" style:language-asian="bg" style:country-asian="BG"/>
    </style:style>
    <style:style style:name="P28" style:parent-style-name="Нормален" style:list-style-name="LFO1" style:family="paragraph">
      <style:paragraph-properties style:vertical-align="auto" fo:margin-bottom="0in" fo:margin-left="0in" fo:text-indent="0in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3pt" style:font-size-asian="13pt" style:font-size-complex="13pt" style:language-asian="bg" style:country-asian="BG" fo:hyphenate="true"/>
    </style:style>
    <style:style style:name="P29" style:parent-style-name="Нормален" style:list-style-name="LFO1" style:family="paragraph">
      <style:paragraph-properties style:vertical-align="auto" fo:margin-bottom="0in" fo:margin-left="0in" fo:text-indent="0in" fo:background-color="#FFFFFF">
        <style:tab-stops>
          <style:tab-stop style:type="left" style:position="0.1972in"/>
        </style:tab-stops>
      </style:paragraph-properties>
      <style:text-properties fo:hyphenate="true"/>
    </style:style>
    <style:style style:name="T30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31" style:parent-style-name="Шрифтнаабзацапоподразбиране" style:family="text">
      <style:text-properties style:font-name="Times New Roman" style:font-name-asian="Times New Roman" fo:font-size="13pt" style:font-size-asian="13pt" style:font-size-complex="13pt" style:language-asian="bg" style:country-asian="BG"/>
    </style:style>
    <style:style style:name="P32" style:parent-style-name="Нормален" style:list-style-name="LFO1" style:family="paragraph">
      <style:paragraph-properties style:vertical-align="auto" fo:margin-bottom="0in" fo:margin-left="0in" fo:text-indent="0in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3pt" style:font-size-asian="13pt" style:font-size-complex="13pt" style:language-asian="bg" style:country-asian="BG" fo:hyphenate="true"/>
    </style:style>
    <style:style style:name="P33" style:parent-style-name="Нормален" style:list-style-name="LFO1" style:family="paragraph">
      <style:paragraph-properties style:vertical-align="auto" fo:margin-bottom="0in" fo:margin-left="0in" fo:text-indent="0in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3pt" style:font-size-asian="13pt" style:font-size-complex="13pt" style:language-asian="bg" style:country-asian="BG" fo:hyphenate="true"/>
    </style:style>
    <style:style style:name="P34" style:parent-style-name="Нормален" style:list-style-name="LFO1" style:family="paragraph">
      <style:paragraph-properties style:vertical-align="auto" fo:margin-bottom="0in" fo:margin-left="0in" fo:text-indent="0in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3pt" style:font-size-asian="13pt" style:font-size-complex="13pt" style:language-asian="bg" style:country-asian="BG" fo:hyphenate="true"/>
    </style:style>
    <style:style style:name="P35" style:parent-style-name="Нормален" style:list-style-name="LFO1" style:family="paragraph">
      <style:paragraph-properties style:vertical-align="auto" fo:margin-bottom="0in" fo:margin-left="0in" fo:text-indent="0in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3pt" style:font-size-asian="13pt" style:font-size-complex="13pt" style:language-asian="bg" style:country-asian="BG" fo:hyphenate="true"/>
    </style:style>
    <style:style style:name="P36" style:parent-style-name="Нормален" style:list-style-name="LFO1" style:family="paragraph">
      <style:paragraph-properties style:vertical-align="auto" fo:margin-bottom="0in" fo:margin-left="0in" fo:text-indent="0in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3pt" style:font-size-asian="13pt" style:font-size-complex="13pt" style:language-asian="bg" style:country-asian="BG" fo:hyphenate="true"/>
    </style:style>
    <style:style style:name="P37" style:parent-style-name="Нормален" style:family="paragraph">
      <style:paragraph-properties fo:margin-bottom="0in" fo:background-color="#FFFFFF"/>
      <style:text-properties style:font-name="Times New Roman" fo:font-size="13pt" style:font-size-asian="13pt" style:font-size-complex="13pt"/>
    </style:style>
    <style:style style:name="P38" style:parent-style-name="Нормален" style:family="paragraph">
      <style:paragraph-properties style:vertical-align="auto" fo:margin-bottom="0in" fo:margin-left="0.5in" fo:background-color="#FFFFFF">
        <style:tab-stops>
          <style:tab-stop style:type="left" style:position="-0.3027in"/>
        </style:tab-stops>
      </style:paragraph-properties>
      <style:text-properties fo:hyphenate="true"/>
    </style:style>
    <style:style style:name="T39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40" style:parent-style-name="Шрифтнаабзацапоподразбиране" style:family="text">
      <style:text-properties style:font-name="Times New Roman" fo:font-weight="bold" style:font-weight-asian="bold" fo:font-size="13pt" style:font-size-asian="13pt" style:font-size-complex="13pt"/>
    </style:style>
    <style:style style:name="T41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42" style:parent-style-name="Шрифтнаабзацапоподразбиране" style:family="text">
      <style:text-properties style:font-name="Times New Roman" fo:font-size="13pt" style:font-size-asian="13pt" style:font-size-complex="13pt" style:language-asian="bg" style:country-asian="BG"/>
    </style:style>
    <style:style style:name="P43" style:parent-style-name="Безразредка" style:family="paragraph">
      <style:text-properties style:font-name="Times New Roman" fo:font-size="13pt" style:font-size-asian="13pt" style:font-size-complex="13pt"/>
    </style:style>
    <style:style style:name="P44" style:parent-style-name="Нормален" style:family="paragraph">
      <style:paragraph-properties fo:text-align="justify" fo:margin-bottom="0in" fo:background-color="#FFFFFF"/>
    </style:style>
    <style:style style:name="T45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P46" style:parent-style-name="Нормален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7" style:parent-style-name="Нормален" style:list-style-name="LFO3" style:family="paragraph">
      <style:paragraph-properties style:vertical-align="auto" fo:margin-bottom="0.1388in" fo:line-height="115%"/>
      <style:text-properties style:font-name="Times New Roman" style:font-weight-complex="bold" fo:font-size="13pt" style:font-size-asian="13pt" style:font-size-complex="13pt" fo:hyphenate="true"/>
    </style:style>
    <style:style style:name="P48" style:parent-style-name="Нормален" style:list-style-name="LFO2" style:family="paragraph">
      <style:paragraph-properties style:vertical-align="auto" fo:margin-bottom="0.1388in" fo:line-height="115%"/>
      <style:text-properties style:font-name="Times New Roman" style:font-weight-complex="bold" fo:font-size="13pt" style:font-size-asian="13pt" style:font-size-complex="13pt" fo:hyphenate="true"/>
    </style:style>
    <style:style style:name="P49" style:parent-style-name="Нормален" style:list-style-name="LFO2" style:family="paragraph">
      <style:paragraph-properties style:vertical-align="auto" fo:margin-bottom="0.1388in" fo:line-height="115%"/>
      <style:text-properties style:font-name="Times New Roman" style:font-weight-complex="bold" fo:font-size="13pt" style:font-size-asian="13pt" style:font-size-complex="13pt" fo:hyphenate="true"/>
    </style:style>
    <style:style style:name="P50" style:parent-style-name="Списъкнаабзаци" style:family="paragraph">
      <style:paragraph-properties fo:text-align="justify" fo:margin-left="0in">
        <style:tab-stops/>
      </style:paragraph-properties>
      <style:text-properties style:font-name="Times New Roman" fo:font-size="13pt" style:font-size-asian="13pt" style:font-size-complex="13pt"/>
    </style:style>
    <style:style style:name="P51" style:parent-style-name="Списъкнаабзаци" style:family="paragraph">
      <style:paragraph-properties fo:text-align="justify" fo:margin-left="0in" fo:text-indent="0.3937in">
        <style:tab-stops/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52" style:parent-style-name="Безразредка" style:family="paragraph">
      <style:paragraph-properties fo:text-align="justify"/>
    </style:style>
    <style:style style:name="T53" style:parent-style-name="Шрифтнаабзацапоподразбиране" style:family="text">
      <style:text-properties style:font-name="Times New Roman" fo:font-weight="bold" style:font-weight-asian="bold" fo:font-size="13pt" style:font-size-asian="13pt" style:font-size-complex="13pt"/>
    </style:style>
    <style:style style:name="T54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55" style:parent-style-name="Шрифтнаабзацапоподразбиране" style:family="text">
      <style:text-properties style:font-name="Times New Roman" fo:font-size="13pt" style:font-size-asian="13pt" style:font-size-complex="13pt" style:language-asian="bg" style:country-asian="BG"/>
    </style:style>
    <style:style style:name="T56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57" style:parent-style-name="Шрифтнаабзацапоподразбиране" style:family="text">
      <style:text-properties style:font-name="Times New Roman" fo:font-size="13pt" style:font-size-asian="13pt" style:font-size-complex="13pt" style:language-asian="bg" style:country-asian="BG"/>
    </style:style>
    <style:style style:name="T58" style:parent-style-name="Шрифтнаабзацапоподразбиране" style:family="text">
      <style:text-properties style:font-name="Times New Roman" style:font-name-asian="Times New Roman" fo:font-size="13pt" style:font-size-asian="13pt" style:font-size-complex="13pt" style:language-asian="bg" style:country-asian="BG"/>
    </style:style>
    <style:style style:name="T59" style:parent-style-name="Шрифтнаабзацапоподразбиране" style:family="text">
      <style:text-properties style:font-name="Times New Roman" style:font-name-asian="Times New Roman" fo:font-size="13pt" style:font-size-asian="13pt" style:font-size-complex="13pt" style:language-asian="bg" style:country-asian="BG"/>
    </style:style>
    <style:style style:name="P60" style:parent-style-name="Списъкнаабзаци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61" style:parent-style-name="Списъкнаабзаци" style:family="paragraph">
      <style:paragraph-properties fo:text-align="justify" fo:margin-left="0in">
        <style:tab-stops/>
      </style:paragraph-properties>
    </style:style>
    <style:style style:name="T62" style:parent-style-name="Шрифтнаабзацапоподразбиране" style:family="text">
      <style:text-properties style:font-name="Times New Roman" fo:font-weight="bold" style:font-weight-asian="bold" fo:font-size="13pt" style:font-size-asian="13pt" style:font-size-complex="13pt"/>
    </style:style>
    <style:style style:name="T63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P64" style:parent-style-name="Списъкнаабзаци" style:family="paragraph">
      <style:paragraph-properties fo:text-align="justify" fo:margin-left="0in" fo:text-indent="0.2958in">
        <style:tab-stops/>
      </style:paragraph-properties>
      <style:text-properties style:font-name="Times New Roman" fo:font-size="13pt" style:font-size-asian="13pt" style:font-size-complex="13pt"/>
    </style:style>
    <style:style style:name="P65" style:parent-style-name="Нормален" style:family="paragraph">
      <style:paragraph-properties fo:text-align="justify" fo:text-indent="0.2916in"/>
      <style:text-properties style:font-name="Times New Roman" fo:font-size="13pt" style:font-size-asian="13pt" style:font-size-complex="13pt"/>
    </style:style>
    <style:style style:name="P66" style:parent-style-name="Нормален" style:family="paragraph">
      <style:paragraph-properties fo:text-align="justify" fo:text-indent="0.2916in"/>
    </style:style>
    <style:style style:name="T67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68" style:parent-style-name="Шрифтнаабзацапоподразбиране" style:family="text">
      <style:text-properties style:font-name="Times New Roman" fo:font-weight="bold" style:font-weight-asian="bold" fo:font-size="13pt" style:font-size-asian="13pt" style:font-size-complex="13pt"/>
    </style:style>
    <style:style style:name="T69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P70" style:parent-style-name="Нормален" style:family="paragraph">
      <style:paragraph-properties fo:text-align="justify" fo:text-indent="0.2916in"/>
    </style:style>
    <style:style style:name="T71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72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73" style:parent-style-name="Шрифтнаабзацапоподразбиране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75" style:parent-style-name="Шрифтнаабзацапоподразбиране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77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P78" style:parent-style-name="Нормаленуеб" style:family="paragraph">
      <style:paragraph-properties fo:margin-top="0in" fo:margin-bottom="0.1041in" fo:background-color="#FFFFFF"/>
      <style:text-properties fo:color="#333333" fo:font-size="13pt" style:font-size-asian="13pt" style:font-size-complex="13pt"/>
    </style:style>
    <style:style style:name="P79" style:parent-style-name="Нормален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0" style:parent-style-name="Нормален" style:family="paragraph">
      <style:paragraph-properties style:vertical-align="auto" fo:margin-bottom="0.1041in" fo:background-color="#FFFFFF"/>
      <style:text-properties fo:hyphenate="true"/>
    </style:style>
    <style:style style:name="T81" style:parent-style-name="Шрифтнаабзацапоподразбиране" style:family="text"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/>
    </style:style>
    <style:style style:name="P82" style:parent-style-name="Нормален" style:family="paragraph">
      <style:paragraph-properties style:vertical-align="auto" fo:margin-bottom="0.1041in" fo:background-color="#FFFFFF"/>
      <style:text-properties fo:hyphenate="true"/>
    </style:style>
    <style:style style:name="T83" style:parent-style-name="Шрифтнаабзацапоподразбиране" style:family="text"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/>
    </style:style>
    <style:style style:name="T84" style:parent-style-name="Шрифтнаабзацапоподразбиране" style:family="text"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/>
    </style:style>
    <style:style style:name="P85" style:parent-style-name="Нормален" style:family="paragraph">
      <style:paragraph-properties style:vertical-align="auto" fo:margin-bottom="0.1041in" fo:background-color="#FFFFFF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P86" style:parent-style-name="Нормален" style:family="paragraph">
      <style:paragraph-properties fo:text-align="center" style:vertical-align="auto" fo:margin-bottom="0.1041in" fo:background-color="#FFFFFF"/>
      <style:text-properties fo:hyphenate="true"/>
    </style:style>
    <style:style style:name="T87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color="#333333" style:letter-kerning="false" fo:font-size="13pt" style:font-size-asian="13pt" style:font-size-complex="13pt" style:language-asian="bg" style:country-asian="BG"/>
    </style:style>
    <style:style style:name="P88" style:parent-style-name="Списъкнаабзаци" style:list-style-name="LFO4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89" style:parent-style-name="Нормален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90" style:parent-style-name="Списъкнаабзаци" style:list-style-name="LFO4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91" style:parent-style-name="Нормален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92" style:parent-style-name="Списъкнаабзаци" style:list-style-name="LFO4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93" style:parent-style-name="Нормален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94" style:parent-style-name="Списъкнаабзаци" style:list-style-name="LFO4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95" style:parent-style-name="Нормален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96" style:parent-style-name="Списъкнаабзаци" style:list-style-name="LFO4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97" style:parent-style-name="Нормален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98" style:parent-style-name="Списъкнаабзаци" style:list-style-name="LFO4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99" style:parent-style-name="Нормален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100" style:parent-style-name="Списъкнаабзаци" style:list-style-name="LFO4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101" style:parent-style-name="Нормален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102" style:parent-style-name="Списъкнаабзаци" style:family="paragraph">
      <style:paragraph-properties fo:text-align="justify" fo:margin-left="0in" fo:text-indent="0.3937in">
        <style:tab-stops/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103" style:parent-style-name="Безразредка" style:family="paragraph">
      <style:paragraph-properties fo:text-align="justify"/>
    </style:style>
    <style:style style:name="T104" style:parent-style-name="Шрифтнаабзацапоподразбиране" style:family="text">
      <style:text-properties style:font-name="Times New Roman" fo:font-weight="bold" style:font-weight-asian="bold" fo:font-size="13pt" style:font-size-asian="13pt" style:font-size-complex="13pt"/>
    </style:style>
    <style:style style:name="T105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106" style:parent-style-name="Шрифтнаабзацапоподразбиране" style:family="text">
      <style:text-properties style:font-name="Times New Roman" fo:font-size="13pt" style:font-size-asian="13pt" style:font-size-complex="13pt" style:language-asian="bg" style:country-asian="BG"/>
    </style:style>
    <style:style style:name="T107" style:parent-style-name="Шрифтнаабзацапоподразбиране" style:family="text">
      <style:text-properties style:font-name="Times New Roman" fo:font-size="13pt" style:font-size-asian="13pt" style:font-size-complex="13pt" style:language-asian="bg" style:country-asian="BG"/>
    </style:style>
    <style:style style:name="T108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109" style:parent-style-name="Шрифтнаабзацапоподразбиране" style:family="text">
      <style:text-properties style:font-name="Times New Roman" fo:font-size="13pt" style:font-size-asian="13pt" style:font-size-complex="13pt" style:language-asian="bg" style:country-asian="BG"/>
    </style:style>
    <style:style style:name="T110" style:parent-style-name="Шрифтнаабзацапоподразбиране" style:family="text">
      <style:text-properties style:font-name="Times New Roman" style:font-name-asian="Times New Roman" fo:font-size="13pt" style:font-size-asian="13pt" style:font-size-complex="13pt" style:language-asian="bg" style:country-asian="BG"/>
    </style:style>
    <style:style style:name="T111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112" style:parent-style-name="Шрифтнаабзацапоподразбиране" style:family="text">
      <style:text-properties style:font-name="Times New Roman" style:font-name-asian="Times New Roman" fo:font-size="13pt" style:font-size-asian="13pt" style:font-size-complex="13pt" style:language-asian="bg" style:country-asian="BG"/>
    </style:style>
    <style:style style:name="P113" style:parent-style-name="Списъкнаабзаци" style:family="paragraph">
      <style:paragraph-properties fo:text-align="justify" fo:margin-left="0in">
        <style:tab-stops/>
      </style:paragraph-properties>
    </style:style>
    <style:style style:name="T114" style:parent-style-name="Шрифтнаабзацапоподразбиране" style:family="text">
      <style:text-properties style:font-name="Times New Roman" fo:font-weight="bold" style:font-weight-asian="bold" fo:font-size="13pt" style:font-size-asian="13pt" style:font-size-complex="13pt"/>
    </style:style>
    <style:style style:name="T115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P116" style:parent-style-name="Списъкнаабзаци" style:family="paragraph">
      <style:paragraph-properties fo:text-align="justify" fo:margin-left="0in">
        <style:tab-stops/>
      </style:paragraph-properties>
      <style:text-properties style:font-name="Times New Roman" fo:font-size="13pt" style:font-size-asian="13pt" style:font-size-complex="13pt"/>
    </style:style>
    <style:style style:name="P117" style:parent-style-name="Нормален" style:family="paragraph">
      <style:paragraph-properties fo:text-align="justify" fo:text-indent="0.2916in"/>
    </style:style>
    <style:style style:name="T118" style:parent-style-name="Шрифтнаабзацапоподразбиране" style:family="text">
      <style:text-properties style:font-name="Times New Roman"/>
    </style:style>
    <style:style style:name="P119" style:parent-style-name="Нормален" style:family="paragraph">
      <style:paragraph-properties fo:text-align="justify" fo:text-indent="0.2916in"/>
      <style:text-properties style:font-name="Times New Roman" fo:font-size="13pt" style:font-size-asian="13pt" style:font-size-complex="13pt"/>
    </style:style>
    <style:style style:name="P120" style:parent-style-name="Нормален" style:family="paragraph">
      <style:paragraph-properties fo:text-align="justify" fo:text-indent="0.2916in"/>
    </style:style>
    <style:style style:name="T121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122" style:parent-style-name="Шрифтнаабзацапоподразбиране" style:family="text">
      <style:text-properties style:font-name="Times New Roman" fo:font-weight="bold" style:font-weight-asian="bold" fo:font-size="13pt" style:font-size-asian="13pt" style:font-size-complex="13pt"/>
    </style:style>
    <style:style style:name="T123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P124" style:parent-style-name="Нормален" style:family="paragraph">
      <style:paragraph-properties fo:text-align="justify" fo:text-indent="0.2916in"/>
    </style:style>
    <style:style style:name="T125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126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127" style:parent-style-name="Шрифтнаабзацапоподразбиране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129" style:parent-style-name="Шрифтнаабзацапоподразбиране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131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P132" style:parent-style-name="Нормален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133" style:parent-style-name="Нормален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34" style:parent-style-name="Нормален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135" style:parent-style-name="Нормален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136" style:parent-style-name="Нормален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137" style:parent-style-name="Нормален" style:family="paragraph">
      <style:paragraph-properties fo:text-align="center" style:vertical-align="auto" fo:margin-bottom="0.1041in" fo:background-color="#FFFFFF"/>
      <style:text-properties fo:hyphenate="true"/>
    </style:style>
    <style:style style:name="T138" style:parent-style-name="Шрифтнаабзацапоподразбиране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39" style:parent-style-name="Нормален" style:family="paragraph">
      <style:paragraph-properties style:vertical-align="auto" fo:margin-bottom="0.1041in" fo:background-color="#FFFFFF">
        <style:tab-stops>
          <style:tab-stop style:type="left" style:position="0.5in"/>
        </style:tab-stops>
      </style:paragraph-properties>
      <style:text-properties style:font-name="Times New Roman" fo:font-size="13pt" style:font-size-asian="13pt" style:font-size-complex="13pt" fo:hyphenate="true"/>
    </style:style>
    <style:style style:name="P140" style:parent-style-name="Нормален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141" style:parent-style-name="Нормален" style:list-style-name="LFO5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142" style:parent-style-name="Нормален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143" style:parent-style-name="Нормален" style:list-style-name="LFO6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144" style:parent-style-name="Нормален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145" style:parent-style-name="Нормален" style:list-style-name="LFO7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146" style:parent-style-name="Нормален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147" style:parent-style-name="Нормален" style:list-style-name="LFO8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148" style:parent-style-name="Нормален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149" style:parent-style-name="Нормален" style:list-style-name="LFO9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150" style:parent-style-name="Нормален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151" style:parent-style-name="Нормален" style:list-style-name="LFO10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152" style:parent-style-name="Нормален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153" style:parent-style-name="Нормален" style:list-style-name="LFO11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154" style:parent-style-name="Нормален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155" style:parent-style-name="Нормален" style:list-style-name="LFO12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156" style:parent-style-name="Нормален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157" style:parent-style-name="Нормален" style:list-style-name="LFO13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158" style:parent-style-name="Нормален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159" style:parent-style-name="Списъкнаабзаци" style:family="paragraph">
      <style:paragraph-properties fo:text-align="justify" fo:margin-left="0in" fo:text-indent="0.3937in">
        <style:tab-stops/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160" style:parent-style-name="Безразредка" style:family="paragraph">
      <style:paragraph-properties fo:text-align="justify"/>
    </style:style>
    <style:style style:name="T161" style:parent-style-name="Шрифтнаабзацапоподразбиране" style:family="text">
      <style:text-properties style:font-name="Times New Roman" fo:font-weight="bold" style:font-weight-asian="bold" fo:font-size="13pt" style:font-size-asian="13pt" style:font-size-complex="13pt"/>
    </style:style>
    <style:style style:name="T162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163" style:parent-style-name="Шрифтнаабзацапоподразбиране" style:family="text">
      <style:text-properties style:font-name="Times New Roman" fo:font-size="13pt" style:font-size-asian="13pt" style:font-size-complex="13pt" style:language-asian="bg" style:country-asian="BG"/>
    </style:style>
    <style:style style:name="T164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165" style:parent-style-name="Шрифтнаабзацапоподразбиране" style:family="text">
      <style:text-properties style:font-name="Times New Roman" fo:font-size="13pt" style:font-size-asian="13pt" style:font-size-complex="13pt" style:language-asian="bg" style:country-asian="BG"/>
    </style:style>
    <style:style style:name="T166" style:parent-style-name="Шрифтнаабзацапоподразбиране" style:family="text">
      <style:text-properties style:font-name="Times New Roman" style:font-name-asian="Times New Roman" fo:font-size="13pt" style:font-size-asian="13pt" style:font-size-complex="13pt" style:language-asian="bg" style:country-asian="BG"/>
    </style:style>
    <style:style style:name="T167" style:parent-style-name="Шрифтнаабзацапоподразбиране" style:family="text">
      <style:text-properties style:font-name="Times New Roman" style:font-name-asian="Times New Roman" fo:font-size="13pt" style:font-size-asian="13pt" style:font-size-complex="13pt" style:language-asian="bg" style:country-asian="BG"/>
    </style:style>
    <style:style style:name="T168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169" style:parent-style-name="Шрифтнаабзацапоподразбиране" style:family="text">
      <style:text-properties style:font-name="Times New Roman" style:font-name-asian="Times New Roman" fo:font-size="13pt" style:font-size-asian="13pt" style:font-size-complex="13pt" style:language-asian="bg" style:country-asian="BG"/>
    </style:style>
    <style:style style:name="P170" style:parent-style-name="Списъкнаабзаци" style:family="paragraph">
      <style:paragraph-properties fo:text-align="justify" fo:margin-left="0in">
        <style:tab-stops/>
      </style:paragraph-properties>
    </style:style>
    <style:style style:name="T171" style:parent-style-name="Шрифтнаабзацапоподразбиране" style:family="text">
      <style:text-properties style:font-name="Times New Roman" fo:font-weight="bold" style:font-weight-asian="bold" fo:font-size="13pt" style:font-size-asian="13pt" style:font-size-complex="13pt"/>
    </style:style>
    <style:style style:name="T172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P173" style:parent-style-name="Списъкнаабзаци" style:family="paragraph">
      <style:paragraph-properties fo:text-align="justify" fo:margin-left="0in">
        <style:tab-stops/>
      </style:paragraph-properties>
      <style:text-properties style:font-name="Times New Roman" fo:font-size="13pt" style:font-size-asian="13pt" style:font-size-complex="13pt"/>
    </style:style>
    <style:style style:name="P174" style:parent-style-name="Списъкнаабзаци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P175" style:parent-style-name="Списъкнаабзаци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P176" style:parent-style-name="Списъкнаабзаци" style:family="paragraph">
      <style:paragraph-properties fo:text-align="justify" fo:margin-left="0in">
        <style:tab-stops/>
      </style:paragraph-properties>
    </style:style>
    <style:style style:name="T177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178" style:parent-style-name="Шрифтнаабзацапоподразбиране" style:family="text">
      <style:text-properties style:font-name="Times New Roman" fo:font-weight="bold" style:font-weight-asian="bold" fo:font-size="13pt" style:font-size-asian="13pt" style:font-size-complex="13pt"/>
    </style:style>
    <style:style style:name="T179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P180" style:parent-style-name="Нормален" style:family="paragraph">
      <style:paragraph-properties fo:text-align="justify" fo:text-indent="0.2916in"/>
    </style:style>
    <style:style style:name="T181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182" style:parent-style-name="Шрифтнаабзацапоподразбиране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83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184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185" style:parent-style-name="Шрифтнаабзацапоподразбиране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187" style:parent-style-name="Шрифтнаабзацапоподразбиране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189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190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P191" style:parent-style-name="Нормален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192" style:parent-style-name="Нормален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93" style:parent-style-name="Нормален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194" style:parent-style-name="Нормален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195" style:parent-style-name="Нормален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196" style:parent-style-name="Нормален" style:family="paragraph">
      <style:paragraph-properties fo:text-align="center" style:vertical-align="auto" fo:margin-bottom="0.1041in" fo:background-color="#FFFFFF"/>
      <style:text-properties fo:hyphenate="true"/>
    </style:style>
    <style:style style:name="T197" style:parent-style-name="Шрифтнаабзацапоподразбиране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98" style:parent-style-name="Нормален" style:list-style-name="LFO14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199" style:parent-style-name="Нормален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200" style:parent-style-name="Нормален" style:list-style-name="LFO15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201" style:parent-style-name="Нормален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202" style:parent-style-name="Нормален" style:list-style-name="LFO16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203" style:parent-style-name="Нормален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204" style:parent-style-name="Нормален" style:list-style-name="LFO17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205" style:parent-style-name="Нормален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206" style:parent-style-name="Нормален" style:list-style-name="LFO18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207" style:parent-style-name="Нормален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208" style:parent-style-name="Нормален" style:list-style-name="LFO19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209" style:parent-style-name="Нормален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210" style:parent-style-name="Нормален" style:list-style-name="LFO20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211" style:parent-style-name="Нормален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212" style:parent-style-name="Нормален" style:list-style-name="LFO21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213" style:parent-style-name="Нормален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214" style:parent-style-name="Нормален" style:list-style-name="LFO22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215" style:parent-style-name="Нормален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216" style:parent-style-name="Нормален" style:list-style-name="LFO23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217" style:parent-style-name="Нормален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218" style:parent-style-name="Нормален" style:list-style-name="LFO24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219" style:parent-style-name="Нормален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220" style:parent-style-name="Нормален" style:list-style-name="LFO25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221" style:parent-style-name="Нормален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222" style:parent-style-name="Нормален" style:list-style-name="LFO26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223" style:parent-style-name="Нормален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224" style:parent-style-name="Нормален" style:list-style-name="LFO27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225" style:parent-style-name="Нормален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226" style:parent-style-name="Нормален" style:list-style-name="LFO28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227" style:parent-style-name="Нормален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228" style:parent-style-name="Нормален" style:list-style-name="LFO29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229" style:parent-style-name="Нормален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230" style:parent-style-name="Нормален" style:list-style-name="LFO30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231" style:parent-style-name="Нормален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232" style:parent-style-name="Нормален" style:list-style-name="LFO31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233" style:parent-style-name="Нормален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234" style:parent-style-name="Нормален" style:list-style-name="LFO32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235" style:parent-style-name="Нормален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236" style:parent-style-name="Нормален" style:list-style-name="LFO33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237" style:parent-style-name="Нормален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238" style:parent-style-name="Нормален" style:list-style-name="LFO34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239" style:parent-style-name="Нормален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240" style:parent-style-name="Нормален" style:list-style-name="LFO35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241" style:parent-style-name="Нормален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242" style:parent-style-name="Нормален" style:list-style-name="LFO36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243" style:parent-style-name="Нормален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244" style:parent-style-name="Нормален" style:list-style-name="LFO37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245" style:parent-style-name="Нормален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246" style:parent-style-name="Нормален" style:list-style-name="LFO38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247" style:parent-style-name="Нормален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248" style:parent-style-name="Нормален" style:list-style-name="LFO39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249" style:parent-style-name="Нормален" style:family="paragraph">
      <style:paragraph-properties style:vertical-align="auto" fo:margin-bottom="0.1041in" fo:background-color="#FFFFFF"/>
      <style:text-properties style:font-name="Times New Roman" fo:font-size="13pt" style:font-size-asian="13pt" style:font-size-complex="13pt" fo:hyphenate="true"/>
    </style:style>
    <style:style style:name="P250" style:parent-style-name="Списъкнаабзаци" style:family="paragraph">
      <style:paragraph-properties fo:text-align="justify" fo:margin-left="0in" fo:text-indent="0.3937in">
        <style:tab-stops/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251" style:parent-style-name="Безразредка" style:family="paragraph">
      <style:paragraph-properties fo:text-align="justify"/>
    </style:style>
    <style:style style:name="T252" style:parent-style-name="Шрифтнаабзацапоподразбиране" style:family="text">
      <style:text-properties style:font-name="Times New Roman" fo:font-weight="bold" style:font-weight-asian="bold" fo:font-size="13pt" style:font-size-asian="13pt" style:font-size-complex="13pt"/>
    </style:style>
    <style:style style:name="T253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254" style:parent-style-name="Шрифтнаабзацапоподразбиране" style:family="text">
      <style:text-properties style:font-name="Times New Roman" fo:font-size="13pt" style:font-size-asian="13pt" style:font-size-complex="13pt" style:language-asian="bg" style:country-asian="BG"/>
    </style:style>
    <style:style style:name="T255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256" style:parent-style-name="Шрифтнаабзацапоподразбиране" style:family="text">
      <style:text-properties style:font-name="Times New Roman" fo:font-size="13pt" style:font-size-asian="13pt" style:font-size-complex="13pt" style:language-asian="bg" style:country-asian="BG"/>
    </style:style>
    <style:style style:name="T257" style:parent-style-name="Шрифтнаабзацапоподразбиране" style:family="text">
      <style:text-properties style:font-name="Times New Roman" style:font-name-asian="Times New Roman" fo:font-size="13pt" style:font-size-asian="13pt" style:font-size-complex="13pt" style:language-asian="bg" style:country-asian="BG"/>
    </style:style>
    <style:style style:name="T258" style:parent-style-name="Шрифтнаабзацапоподразбиране" style:family="text">
      <style:text-properties style:font-name="Times New Roman" style:font-name-asian="Times New Roman" fo:font-size="13pt" style:font-size-asian="13pt" style:font-size-complex="13pt" style:language-asian="bg" style:country-asian="BG"/>
    </style:style>
    <style:style style:name="T259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260" style:parent-style-name="Шрифтнаабзацапоподразбиране" style:family="text">
      <style:text-properties style:font-name="Times New Roman" style:font-name-asian="Times New Roman" fo:font-size="13pt" style:font-size-asian="13pt" style:font-size-complex="13pt" style:language-asian="bg" style:country-asian="BG"/>
    </style:style>
    <style:style style:name="P261" style:parent-style-name="Списъкнаабзаци" style:family="paragraph">
      <style:paragraph-properties fo:text-align="justify" fo:margin-left="0in">
        <style:tab-stops/>
      </style:paragraph-properties>
    </style:style>
    <style:style style:name="T262" style:parent-style-name="Шрифтнаабзацапоподразбиране" style:family="text">
      <style:text-properties style:font-name="Times New Roman" fo:font-weight="bold" style:font-weight-asian="bold" fo:font-size="13pt" style:font-size-asian="13pt" style:font-size-complex="13pt"/>
    </style:style>
    <style:style style:name="T263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P264" style:parent-style-name="Списъкнаабзаци" style:family="paragraph">
      <style:paragraph-properties fo:text-align="justify" fo:margin-left="0in">
        <style:tab-stops/>
      </style:paragraph-properties>
      <style:text-properties style:font-name="Times New Roman" fo:font-size="13pt" style:font-size-asian="13pt" style:font-size-complex="13pt"/>
    </style:style>
    <style:style style:name="P265" style:parent-style-name="Списъкнаабзаци" style:family="paragraph">
      <style:paragraph-properties fo:text-align="justify" fo:margin-left="0in">
        <style:tab-stops/>
      </style:paragraph-properties>
    </style:style>
    <style:style style:name="T266" style:parent-style-name="Шрифтнаабзацапоподразбиране" style:family="text">
      <style:text-properties style:font-name="Times New Roman"/>
    </style:style>
    <style:style style:name="P267" style:parent-style-name="Списъкнаабзаци" style:family="paragraph">
      <style:paragraph-properties fo:text-align="justify" fo:margin-left="0in" fo:text-indent="0.3937in">
        <style:tab-stops/>
      </style:paragraph-properties>
      <style:text-properties style:font-name="Times New Roman" fo:font-size="13pt" style:font-size-asian="13pt" style:font-size-complex="13pt"/>
    </style:style>
    <style:style style:name="P268" style:parent-style-name="Нормален" style:family="paragraph">
      <style:text-properties style:font-name="Times New Roman" fo:font-size="13pt" style:font-size-asian="13pt" style:font-size-complex="13pt"/>
    </style:style>
    <style:style style:name="P269" style:parent-style-name="Нормален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270" style:parent-style-name="Шрифтнаабзацапоподразбиране" style:family="text">
      <style:text-properties style:font-name="Times New Roman" fo:font-style="italic" style:font-style-asian="italic" style:font-style-complex="italic" fo:font-size="13pt" style:font-size-asian="13pt" style:font-size-complex="13pt"/>
    </style:style>
    <style:style style:name="P271" style:parent-style-name="Нормален" style:family="paragraph">
      <style:text-properties style:font-name="Times New Roman" fo:font-size="13pt" style:font-size-asian="13pt" style:font-size-complex="13pt"/>
    </style:style>
    <style:style style:name="P272" style:parent-style-name="Нормален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273" style:parent-style-name="Шрифтнаабзацапоподразбиране" style:family="text">
      <style:text-properties style:font-name="Times New Roman" fo:font-style="italic" style:font-style-asian="italic" style:font-style-complex="italic" fo:font-size="13pt" style:font-size-asian="13pt" style:font-size-complex="13pt"/>
    </style:style>
    <style:style style:name="P274" style:parent-style-name="Нормален" style:family="paragraph"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><text:span text:style-name="T8">ПРОТОКОЛ №</text:span><text:span text:style-name="T9"><text:s/></text:span><text:span text:style-name="T10">12 МИ-Н</text:span></text:p>
      <text:p text:style-name="P11"/>
      <text:p text:style-name="P12"><text:span text:style-name="T13">На<text:s/></text:span><text:span text:style-name="T14">1</text:span><text:span text:style-name="T15">8.10.2024 година</text:span><text:span text:style-name="T16"><text:s/></text:span><text:span text:style-name="T17">в 12:30 часа <text:s/></text:span><text:span text:style-name="T18">на осн. чл.85, ал.1 от Изборния кодекс (ИК) се проведе заседание на Общинска избирателна комисия - Омуртаг за произвеждане на новите избори за кмет на община на 20 октомври 2024<text:s/></text:span><text:span text:style-name="T19">г., в състав:</text:span></text:p>
      <text:p text:style-name="P20">Председател<text:bookmark-start text:name="_Hlk180146425"/>:<text:bookmark-start text:name="_Hlk179902941"/><text:s/><text:bookmark-start text:name="_Hlk180146447"/>Нелис Исмаил Реджеб<text:bookmark-end text:name="_Hlk180146425"/><text:bookmark-end text:name="_Hlk180146447"/></text:p>
      <text:p text:style-name="Безразредка"><text:bookmark-end text:name="_Hlk179902941"/><text:span text:style-name="T21">Зам. Председатели</text:span><text:bookmark-start text:name="_Hlk180146847"/><text:span text:style-name="T22">:<text:s/></text:span><text:span text:style-name="T23"><text:s/></text:span><text:span text:style-name="T24">Биляна Тодорова Лазарова</text:span><text:bookmark-end text:name="_Hlk180146847"/></text:p>
      <text:p text:style-name="Безразредка"><text:span text:style-name="T25">Секретар:</text:span><text:span text:style-name="T26"><text:s/>Али Хасан Аджем</text:span></text:p>
      <text:p text:style-name="P27">Членове:</text:p>
      <text:list text:style-name="LFO1" text:continue-numbering="true">
        <text:list-item>
          <text:p text:style-name="P28">Семра Мустафова Ереджебова</text:p>
        </text:list-item>
        <text:list-item>
          <text:p text:style-name="P29"><text:bookmark-start text:name="_Hlk180146976"/><text:bookmark-start text:name="_Hlk180147389"/><text:span text:style-name="T30">Моника Благовестова Боева<text:s/></text:span><text:span text:style-name="T31"><text:s/></text:span></text:p>
        </text:list-item>
        <text:list-item>
          <text:p text:style-name="P32"><text:bookmark-start text:name="_Hlk180147007"/><text:bookmark-end text:name="_Hlk180146976"/>Стилиян Бончев Илиев<text:bookmark-end text:name="_Hlk180147389"/></text:p>
        </text:list-item>
        <text:list-item>
          <text:p text:style-name="P33"><text:bookmark-end text:name="_Hlk180147007"/>Стела Асенова Василева<text:s/></text:p>
        </text:list-item>
        <text:list-item>
          <text:p text:style-name="P34">Петър Иванов Атанасов <text:s/></text:p>
        </text:list-item>
        <text:list-item>
          <text:p text:style-name="P35"><text:bookmark-start text:name="_Hlk180147417"/><text:bookmark-start text:name="_Hlk180147079"/>Милена Тодорова Георгиева</text:p>
        </text:list-item>
        <text:list-item>
          <text:p text:style-name="P36">Пламен Димитров Атанасов<text:bookmark-end text:name="_Hlk180147417"/></text:p>
        </text:list-item>
      </text:list>
      <text:p text:style-name="P37"><text:bookmark-end text:name="_Hlk180147079"/></text:p>
      <text:p text:style-name="P38"><text:span text:style-name="T39">Заседанието бе открито и председателствано от госпожица Нелис Исмаил Реджеб <text:s text:c="2"/>-Председател. Присъстват<text:s/></text:span><text:span text:style-name="T40">10<text:s/></text:span><text:span text:style-name="T41">членове на ОИК-Омуртаг, налице е <text:s/>необходимия кворум по чл.85, ал.3 от ИК за провеждане на заседание. Отсъства</text:span><text:span text:style-name="T42">щи- няма.<text:s/></text:span></text:p>
      <text:p text:style-name="P43"/>
      <text:p text:style-name="P44"><text:span text:style-name="T45"><text:s/>Председателят предложи следния проект за<text:s/></text:span></text:p>
      <text:p text:style-name="P46">ДНЕВЕН РЕД</text:p>
      <text:list text:style-name="LFO2">
        <text:list-item text:start-value="1">
          <text:p text:style-name="P47">Утвърждаване на промени в съставите на СИК на територията на община Омуртаг от квотата на ПП-ПП-ДПС</text:p>
        </text:list-item>
        <text:list-item>
          <text:p text:style-name="P48">Утвърждаване на промени в съставите на СИК на територията на община Омуртаг от квотата на ПП- ГЕРБ</text:p>
        </text:list-item>
        <text:list-item>
          <text:p text:style-name="P49">Утвърждаване на промени в съставите на СИК на територията на община Омуртаг от квотата на ПП-ИТН<text:s/></text:p>
        </text:list-item>
      </text:list>
      <text:p text:style-name="P50">Предвид факта, че проекта за дневен ред бе публикуван на интернет <text:s/>страницата на ОИК-Омуртаг, членовете на комисията потвърдиха, че са запознати предварително с него и нямат забележки и допълнения. Председателят на комисията подложи на гласуване проекта за дневен ред.</text:p>
      <text:p text:style-name="P51">Гласували 10 членове на ОИК:</text:p>
      <text:p text:style-name="P52"><text:span text:style-name="T53">ЗА</text:span><text:span text:style-name="T54"><text:s/>– Нелис Исмаил Реджеб,</text:span><text:span text:style-name="T55"><text:s/>Биляна Тодорова Лазарова</text:span><text:span text:style-name="T56">,<text:s/></text:span><text:span text:style-name="T57">Али Хасан Аджем,<text:s/></text:span><text:span text:style-name="T58">Семра Мустафова<text:s/></text:span><text:span text:style-name="T59">Ереджебова, Стела Асенова Василева, Петър Иванов Атанасов, Моника Благовестова Боева, Стилиян Бончев Илиев, Милена Тодорова Георгиева, Пламен Димитров Атанасов</text:span></text:p>
      <text:p text:style-name="P60"/>
      <text:p text:style-name="P61"><text:span text:style-name="T62">ПРОТИВ -</text:span><text:span text:style-name="T63"><text:s/>няма</text:span></text:p>
      <text:p text:style-name="P64">Дневният ред е приет единодушно.</text:p>
      <text:p text:style-name="P65"/>
      <text:p text:style-name="P66"><text:span text:style-name="T67">По<text:s/></text:span><text:span text:style-name="T68">първа</text:span><text:span text:style-name="T69"><text:s/>точка от дневния ред:</text:span></text:p>
      <text:p text:style-name="P70"><text:span text:style-name="T71">Председателят <text:s/>разясни на комисията, че по първа точка от дневния ред е постъпило<text:s/></text:span><text:span text:style-name="T72"><text:s/>заявление с вх.№</text:span><text:span text:style-name="T73"><text:s/>8</text:span><text:span text:style-name="T74"><text:s/>/.</text:span><text:span text:style-name="T75">16.10.2024г.</text:span><text:span text:style-name="T76"><text:s/>от упълномощен представител на ПП-ДПС, за извършване на промени в състави на секционни избирателни комисии в община Омуртаг от квотата на партията. Към заявлението е приложен списък на хартиен носител с исканите промени и пълномощно на упълномощения представител.</text:span><text:span text:style-name="T77"><text:s/>Предвид изложеното се пристъпи към гласуване на проекта за решение, както следва:</text:span></text:p>
      <text:p text:style-name="P78"/>
      <text:p text:style-name="P79">РЕШЕНИЕ № 36 МИ-Н/15.10.2024г.</text:p>
      <text:p text:style-name="P80"><text:span text:style-name="T81">ОТНОСНО: Промени в състави на СИК в община Омуртаг от квотата на ПП-ДПС за участие в изборите за кмет на община на 20 октомври 2024г.</text:span></text:p>
      <text:p text:style-name="P82"><text:span text:style-name="T83">Постъпило е заявление с вх.№ 8 /16.10.2024 г. от упълномощен представител на ПП-ДПС, за извършване на промени в състави на секционни избирателни<text:s/></text:span><text:span text:style-name="T84">комисии в община Омуртаг от квотата на партията. Към заявлението е приложен списък на хартиен носител с исканите промени и пълномощно на упълномощения представител.</text:span></text:p>
      <text:p text:style-name="P85">На основание чл.72, ал.1, т.4 и чл.89 от ИК, ОИК – Омуртаг</text:p>
      <text:p text:style-name="P86"><text:span text:style-name="T87">РЕШИ</text:span></text:p>
      <text:list text:style-name="LFO4" text:continue-numbering="true">
        <text:list-item>
          <text:p text:style-name="P88">В секция 252200003,</text:p>
        </text:list-item>
      </text:list>
      <text:p text:style-name="P89">Освобождава ДЖЕВРИЕ ЕЮПОВА АХМЕДОВА - член назначава ФАТМЕ ИСМАИЛОВА ХЮСЕИНОВА.</text:p>
      <text:list text:style-name="LFO4" text:continue-numbering="true">
        <text:list-item>
          <text:p text:style-name="P90">В секция 252200009,</text:p>
        </text:list-item>
      </text:list>
      <text:p text:style-name="P91">Освобождава ФАТМЕ ИСМАИЛОВА ХЮСЕИНОВА - член назначава ДЖЕВРИЕ ЕЮПОВА АХМЕДОВА.</text:p>
      <text:list text:style-name="LFO4" text:continue-numbering="true">
        <text:list-item>
          <text:p text:style-name="P92">В секция 252200028,</text:p>
        </text:list-item>
      </text:list>
      <text:p text:style-name="P93">Освобождава ДЖУНЕЙТ ШЕНОЛ ХЮЕИНШУКРИЕВ - председател<text:s/>назначава АЙТЕН АДЕМОВА ХАСАНОВА.</text:p>
      <text:list text:style-name="LFO4" text:continue-numbering="true">
        <text:list-item>
          <text:p text:style-name="P94">В секция 252200029,</text:p>
        </text:list-item>
      </text:list>
      <text:p text:style-name="P95">Освобождава ХАСАН САЛИМОВ МУСТАФОВ - ЧЛЕН назначава ДЖЕВДЖЕТ МУСТАФОВ МУСТАФОВ.</text:p>
      <text:list text:style-name="LFO4" text:continue-numbering="true">
        <text:list-item>
          <text:p text:style-name="P96">В секция 252200037,</text:p>
        </text:list-item>
      </text:list>
      <text:p text:style-name="P97">Освобождава ХЮСЕИН АЛИХЮСЕИНОВ ХЮСЕИНОВ - секретар, да се назначи МУСТАФА МЪСТЪН ХАСАН.</text:p>
      <text:list text:style-name="LFO4" text:continue-numbering="true">
        <text:list-item>
          <text:p text:style-name="P98">В секция 252200038,</text:p>
        </text:list-item>
      </text:list>
      <text:p text:style-name="P99">Освобождава ЛЕЙЛЯ АХМЕДОВА АХМЕДОВА - зам. председател назначава НЕСРИН МУСТАФА БАСРИЕВА.</text:p>
      <text:list text:style-name="LFO4" text:continue-numbering="true">
        <text:list-item>
          <text:p text:style-name="P100">В секция 252200039,</text:p>
        </text:list-item>
      </text:list>
      <text:p text:style-name="P101">Освобождава РЕЗМИЕ ХЮСЕИНОВА АХМЕДОВА <text:s/>- член назначава СТЕФАН ВЪЛЧЕВ СТЕФАНОВ.</text:p>
      <text:p text:style-name="P102">Гласували 10 членове на ОИК:</text:p>
      <text:p text:style-name="P103"><text:span text:style-name="T104">ЗА</text:span><text:span text:style-name="T105"><text:s/>– Нелис Исмаил Реджеб,<text:s/></text:span><text:span text:style-name="T106"><text:s/></text:span><text:span text:style-name="T107">Биляна Тодорова Лазарова</text:span><text:span text:style-name="T108">,<text:s/></text:span><text:span text:style-name="T109">Али Хасан Аджем,<text:s/></text:span><text:span text:style-name="T110">Семра Мустафова Ереджебова, Стела Асенова Василева, Петър Иванов Атанасов, <text:s/>Моника Благовестова Боева, Стилиян Бончев Илиев,</text:span><text:span text:style-name="T111"><text:s/></text:span><text:span text:style-name="T112">Милена Тодорова Георгиева, Пламен Димитров Атанасов</text:span></text:p>
      <text:p text:style-name="P113"><text:span text:style-name="T114">ПРОТИВ –</text:span><text:span text:style-name="T115"><text:s/>няма</text:span></text:p>
      <text:p text:style-name="P116">С 10 гласа ЗА решението бе прието.</text:p>
      <text:p text:style-name="P117"><text:span text:style-name="T118">На осн. Чл.88 , ал. 1 от ИК настоящото решение може да се оспори в 3-дневен срок от обявяването му пред ЦИК.</text:span></text:p>
      <text:p text:style-name="P119"/>
      <text:p text:style-name="P120"><text:span text:style-name="T121">По<text:s/></text:span><text:span text:style-name="T122">втора</text:span><text:span text:style-name="T123"><text:s/>точка от дневния ред:</text:span></text:p>
      <text:p text:style-name="P124"><text:span text:style-name="T125">Председателят разясни на комисията, че по втора точка от дневния ред е постъпило<text:s/></text:span><text:span text:style-name="T126"><text:s/>заявление с вх.№</text:span><text:span text:style-name="T127"><text:s/>9</text:span><text:span text:style-name="T128"><text:s/>/.</text:span><text:span text:style-name="T129">17.10.2024г.</text:span><text:span text:style-name="T130"><text:s/>от упълномощен представител на ПП-ГЕРБ, за извършване на промени в състави на секционни избирателни комисии в община Омуртаг от квотата на партията. Към заявлението е приложен списък на хартиен носител с исканите промени и пълномощно на упълномощения представител.</text:span><text:span text:style-name="T131"><text:s/>Предвид изложеното се пристъпи към гласуване на проекта за решение, както следва:</text:span></text:p>
      <text:p text:style-name="P132"/>
      <text:p text:style-name="P133">РЕШЕНИЕ № 37МИ-Н/18.10.2024г.</text:p>
      <text:p text:style-name="P134">ОТНОСНО: Промени в състави на СИК в община Омуртаг от квотата на ГЕРБ за участие в изборите за кмет на община на 20<text:s/>октомври 2024г.</text:p>
      <text:p text:style-name="P135">Постъпило е заявление с вх.№9 /17.10.2024 г. от упълномощен представител на ГЕРБ, за извършване на промени в състави на секционни избирателни комисии в община Омуртаг от квотата на партията. Към заявлението е приложен списък на хартиен носител с исканите промени и пълномощно на упълномощения представител.</text:p>
      <text:p text:style-name="P136">На основание чл.72, ал.1, т.4 и чл.89 от ИК, ОИК – Омуртаг</text:p>
      <text:p text:style-name="P137"><text:span text:style-name="T138">РЕШИ</text:span></text:p>
      <text:p text:style-name="P139">СЕКЦИЯ 252200007,</text:p>
      <text:p text:style-name="P140">Освобождава член: Илихан Фикриев Исмаилов и назначава Румяна Станкова Коларова</text:p>
      <text:list text:style-name="LFO5" text:continue-numbering="true">
        <text:list-item>
          <text:p text:style-name="P141">СЕКЦИЯ 252200015,</text:p>
        </text:list-item>
      </text:list>
      <text:p text:style-name="P142">Освобождава член: Хатче Мустафова Хюснева и назначава Назифе Адилова Ибрямова</text:p>
      <text:list text:style-name="LFO6" text:continue-numbering="true">
        <text:list-item>
          <text:p text:style-name="P143">СЕКЦИЯ 252200019,</text:p>
        </text:list-item>
      </text:list>
      <text:p text:style-name="P144">Освобождава член: Назифе Адилова Ибрямова и назначава Хатче Мустафова Хюснева</text:p>
      <text:list text:style-name="LFO7" text:continue-numbering="true">
        <text:list-item>
          <text:p text:style-name="P145">СЕКЦИЯ 252200021,</text:p>
        </text:list-item>
      </text:list>
      <text:p text:style-name="P146">Освобождава член: Нелис Исмаил Реджеб и назначава Зийнеб Раимова Ахмедова</text:p>
      <text:list text:style-name="LFO8" text:continue-numbering="true">
        <text:list-item>
          <text:p text:style-name="P147">СЕКЦИЯ 252200021,</text:p>
        </text:list-item>
      </text:list>
      <text:p text:style-name="P148">Освобождава член: Зийнеб Раимова Ахмедова и назначава Шенай Велиева Юсуфова</text:p>
      <text:list text:style-name="LFO9" text:continue-numbering="true">
        <text:list-item>
          <text:p text:style-name="P149">СЕКЦИЯ 252200025,</text:p>
        </text:list-item>
      </text:list>
      <text:p text:style-name="P150">Освобождава член: Севинч Мустафова Ахмедова и назначава Халиме Мустафова Османова</text:p>
      <text:list text:style-name="LFO10" text:continue-numbering="true">
        <text:list-item>
          <text:p text:style-name="P151">СЕКЦИЯ 252200027,</text:p>
        </text:list-item>
      </text:list>
      <text:p text:style-name="P152">Освобождава член: Селин<text:s/>Стефанова Михайлова и назначава Илихан Фикриев Исмаилов</text:p>
      <text:list text:style-name="LFO11" text:continue-numbering="true">
        <text:list-item>
          <text:p text:style-name="P153">СЕКЦИЯ 252200029,</text:p>
        </text:list-item>
      </text:list>
      <text:p text:style-name="P154">Освобождава член: Сабрие Хамдиева Хюсеинова и назначава Фатме Мехмедова Ибрямова</text:p>
      <text:list text:style-name="LFO12" text:continue-numbering="true">
        <text:list-item>
          <text:p text:style-name="P155">СЕКЦИЯ 252200039,</text:p>
        </text:list-item>
      </text:list>
      <text:p text:style-name="P156">Освобождава член: Халиме Мустафова Османова и назначава Бахтишен Ниязиева Мустафова</text:p>
      <text:list text:style-name="LFO13" text:continue-numbering="true">
        <text:list-item>
          <text:p text:style-name="P157">СЕКЦИЯ 252200045,</text:p>
        </text:list-item>
      </text:list>
      <text:p text:style-name="P158">Освобождава член: Бахтишен Ниязиева Мустафова и назначава Севинч Мустафова Ахмедова</text:p>
      <text:p text:style-name="P159">Гласували 10 членове на ОИК:</text:p>
      <text:p text:style-name="P160"><text:span text:style-name="T161">ЗА</text:span><text:span text:style-name="T162"><text:s/>– Нелис Исмаил Реджеб,<text:s/></text:span><text:span text:style-name="T163"><text:s/>Биляна Тодорова Лазарова</text:span><text:span text:style-name="T164">,<text:s/></text:span><text:span text:style-name="T165">Али Хасан Аджем,<text:s/></text:span><text:span text:style-name="T166">Семра Мустафова Ереджебова, Стела Асенова<text:s/></text:span><text:span text:style-name="T167">Василева, Петър Иванов Атанасов, <text:s/>Моника Благовестова Боева, Стилиян Бончев Илиев,</text:span><text:span text:style-name="T168"><text:s/></text:span><text:span text:style-name="T169">Милена Тодорова Георгиева, Пламен Димитров Атанасов</text:span></text:p>
      <text:p text:style-name="P170"><text:span text:style-name="T171">ПРОТИВ –</text:span><text:span text:style-name="T172"><text:s/>няма</text:span></text:p>
      <text:p text:style-name="P173">С 10 гласа ЗА решението бе прието</text:p>
      <text:p text:style-name="P174">На осн. Чл.88 , ал. 1 от ИК настоящото решение може да се оспори в 3-дневен срок от обявяването му пред ЦИК.</text:p>
      <text:p text:style-name="P175"/>
      <text:p text:style-name="P176"><text:span text:style-name="T177">По<text:s/></text:span><text:span text:style-name="T178">трета</text:span><text:span text:style-name="T179"><text:s/>точка от дневния ред:</text:span></text:p>
      <text:p text:style-name="P180"><text:span text:style-name="T181">Председателят <text:s/>разясни на комисията, че по<text:s/></text:span><text:span text:style-name="T182">трета</text:span><text:span text:style-name="T183"><text:s/>точка от дневния ред е постъпило<text:s/></text:span><text:span text:style-name="T184"><text:s/>заявление с вх.№</text:span><text:span text:style-name="T185"><text:s/>10</text:span><text:span text:style-name="T186">/</text:span><text:span text:style-name="T187">18.10.2024г.</text:span><text:span text:style-name="T188"><text:s/>от упълномощен представител на ПП-ИТН, за извършване на промени в<text:s/></text:span><text:span text:style-name="T189">състави на секционни избирателни комисии в община Омуртаг от квотата на партията. Към заявлението е приложен списък на хартиен носител с исканите промени и пълномощно на упълномощения представител.</text:span><text:span text:style-name="T190"><text:s/>Предвид изложеното се пристъпи към гласуване на проекта за решение, както следва:</text:span></text:p>
      <text:p text:style-name="P191"/>
      <text:p text:style-name="P192">РЕШЕНИЕ № 38МИ-Н/18.10.2024г.</text:p>
      <text:p text:style-name="P193">ОТНОСНО: Промени в състави на СИК в община Омуртаг от квотата на ПП-ИТН за участие в изборите за кмет на община на 20 октомври 2024г.</text:p>
      <text:p text:style-name="P194">Постъпило е заявление с вх.№10/18.10.2024 г. от упълномощен представител на ПП-ИТН, за извършване на промени в състави на секционни избирателни комисии в община Омуртаг от квотата на партията. Към заявлението е приложен списък на хартиен носител с исканите промени и пълномощно на упълномощения представител.</text:p>
      <text:p text:style-name="P195">На основание чл.72, ал.1, т.4 и чл.89 от ИК, ОИК – Омуртаг</text:p>
      <text:p text:style-name="P196"><text:span text:style-name="T197">РЕШИ</text:span></text:p>
      <text:list text:style-name="LFO14" text:continue-numbering="true">
        <text:list-item>
          <text:p text:style-name="P198">СЕКЦИЯ 252200002,</text:p>
        </text:list-item>
      </text:list>
      <text:p text:style-name="P199">Освобождава член: Мария Добрева Милкова и назначава Айля Ахмедова Исмаилова</text:p>
      <text:list text:style-name="LFO15" text:continue-numbering="true">
        <text:list-item>
          <text:p text:style-name="P200">СЕКЦИЯ 252200007,</text:p>
        </text:list-item>
      </text:list>
      <text:p text:style-name="P201">Освобождава член: Милена Ангелова Хаджова и назначава Назмие Исмаилова Шабанова</text:p>
      <text:list text:style-name="LFO16" text:continue-numbering="true">
        <text:list-item>
          <text:p text:style-name="P202">СЕКЦИЯ<text:s/>252200009,</text:p>
        </text:list-item>
      </text:list>
      <text:p text:style-name="P203">Освобождава член: Стойо Стефанов Цеков и назначава Юлия Юлиянова Мирославова</text:p>
      <text:list text:style-name="LFO17" text:continue-numbering="true">
        <text:list-item>
          <text:p text:style-name="P204">СЕКЦИЯ 252200010,</text:p>
        </text:list-item>
      </text:list>
      <text:p text:style-name="P205">Освобождава член: Стелиян Радков Станков и назначава Есра Неджатова Мустафова</text:p>
      <text:list text:style-name="LFO18" text:continue-numbering="true">
        <text:list-item>
          <text:p text:style-name="P206">СЕКЦИЯ 252200012,</text:p>
        </text:list-item>
      </text:list>
      <text:p text:style-name="P207">Освобождава член: Семра Орханова Зекериева и назначава Енвер Фикретов Енверов</text:p>
      <text:list text:style-name="LFO19" text:continue-numbering="true">
        <text:list-item>
          <text:p text:style-name="P208">СЕКЦИЯ 252200013,</text:p>
        </text:list-item>
      </text:list>
      <text:p text:style-name="P209">Освобождава член: Иванка Енева Байкова и назначава Хасан Ахмедова Алиев</text:p>
      <text:list text:style-name="LFO20" text:continue-numbering="true">
        <text:list-item>
          <text:p text:style-name="P210">СЕКЦИЯ 252200014,</text:p>
        </text:list-item>
      </text:list>
      <text:p text:style-name="P211">Освобождава член: Басри Мехмедов Халилов и назначава Невин Исмаилова Шабанова</text:p>
      <text:list text:style-name="LFO21" text:continue-numbering="true">
        <text:list-item>
          <text:p text:style-name="P212">СЕКЦИЯ 252200015,</text:p>
        </text:list-item>
      </text:list>
      <text:p text:style-name="P213">Освобождава член: Радко<text:s/>Станков Димитров и назначава Венетка Кръстанова Господинова</text:p>
      <text:list text:style-name="LFO22" text:continue-numbering="true">
        <text:list-item>
          <text:p text:style-name="P214">СЕКЦИЯ 252200019,</text:p>
        </text:list-item>
      </text:list>
      <text:p text:style-name="P215">Освобождава член: Фахрие Тефикова Хасанова и назначава Зюлбие Мусова Мухидинова</text:p>
      <text:list text:style-name="LFO23" text:continue-numbering="true">
        <text:list-item>
          <text:p text:style-name="P216">СЕКЦИЯ 252200020,</text:p>
        </text:list-item>
      </text:list>
      <text:p text:style-name="P217">Освобождава член: Мехмед Шакиров Шукриев и назначава Диляна Севгинова Ахмедова</text:p>
      <text:list text:style-name="LFO24" text:continue-numbering="true">
        <text:list-item>
          <text:p text:style-name="P218">СЕКЦИЯ 252200024,</text:p>
        </text:list-item>
      </text:list>
      <text:p text:style-name="P219">Освобождава член: Робертина Славкова Стефанова и назначава Фулия Орханова Сеидова</text:p>
      <text:list text:style-name="LFO25" text:continue-numbering="true">
        <text:list-item>
          <text:p text:style-name="P220">СЕКЦИЯ 252200026,</text:p>
        </text:list-item>
      </text:list>
      <text:p text:style-name="P221">Освобождава член: Михаил Станков Савов и назначава Мария Добрева Милкова</text:p>
      <text:list text:style-name="LFO26" text:continue-numbering="true">
        <text:list-item>
          <text:p text:style-name="P222">СЕКЦИЯ 252200029,</text:p>
        </text:list-item>
      </text:list>
      <text:p text:style-name="P223">Освобождава член: Снежана Бисерова Кирова и назначава Емине Ахмедова Халилова</text:p>
      <text:list text:style-name="LFO27" text:continue-numbering="true">
        <text:list-item>
          <text:p text:style-name="P224">СЕКЦИЯ 252200031,</text:p>
        </text:list-item>
      </text:list>
      <text:p text:style-name="P225">Освобождава член: Румяна Райчева Едрева и назначава Ерол Шабанов Сюлеюманов</text:p>
      <text:list text:style-name="LFO28" text:continue-numbering="true">
        <text:list-item>
          <text:p text:style-name="P226">СЕКЦИЯ 252200035,</text:p>
        </text:list-item>
      </text:list>
      <text:p text:style-name="P227">Освобождава член: Зорница Емилова Тодорова и назначава Мехмед Джемалов Мехмедов</text:p>
      <text:list text:style-name="LFO29" text:continue-numbering="true">
        <text:list-item>
          <text:p text:style-name="P228">СЕКЦИЯ 252200036,</text:p>
        </text:list-item>
      </text:list>
      <text:p text:style-name="P229">Освобождава член: Ридван Османов Халилов и назначава Мустафа Хюсеинов Мехмедов</text:p>
      <text:list text:style-name="LFO30" text:continue-numbering="true">
        <text:list-item>
          <text:p text:style-name="P230">СЕКЦИЯ 252200039,</text:p>
        </text:list-item>
      </text:list>
      <text:p text:style-name="P231">Освобождава член: Павел Димитров Радев и назначава Меликшах Назифов Юмеров</text:p>
      <text:list text:style-name="LFO31" text:continue-numbering="true">
        <text:list-item>
          <text:p text:style-name="P232">СЕКЦИЯ 252200041,</text:p>
        </text:list-item>
      </text:list>
      <text:p text:style-name="P233">Освобождава член: Шукрю Мустафов Хасанов и назначава Айше Мехмед Хасан</text:p>
      <text:list text:style-name="LFO32" text:continue-numbering="true">
        <text:list-item>
          <text:p text:style-name="P234">СЕКЦИЯ 252200042,</text:p>
        </text:list-item>
      </text:list>
      <text:p text:style-name="P235">Освобождава член: Фатме Реджебова Ибрахимова и назначава Исмет Назимов Ибрямов</text:p>
      <text:list text:style-name="LFO33" text:continue-numbering="true">
        <text:list-item>
          <text:p text:style-name="P236">СЕКЦИЯ 252200043,</text:p>
        </text:list-item>
      </text:list>
      <text:p text:style-name="P237">Освобождава член: Венетка Кръстанова Господинова и назначава Алкин Османов Мустафов</text:p>
      <text:list text:style-name="LFO34" text:continue-numbering="true">
        <text:list-item>
          <text:p text:style-name="P238">СЕКЦИЯ 252200044,</text:p>
        </text:list-item>
      </text:list>
      <text:p text:style-name="P239">Освобождава член: Диян<text:s/>Славов Дянков и назначава Мехмед Халилов Мехмедов</text:p>
      <text:list text:style-name="LFO35" text:continue-numbering="true">
        <text:list-item>
          <text:p text:style-name="P240">СЕКЦИЯ 252200047,</text:p>
        </text:list-item>
      </text:list>
      <text:p text:style-name="P241">Освобождава член: Айше Неждет Идеат и назначава Хатче Гюрселова Кадирова</text:p>
      <text:list text:style-name="LFO36" text:continue-numbering="true">
        <text:list-item>
          <text:p text:style-name="P242">СЕКЦИЯ 252200051,</text:p>
        </text:list-item>
      </text:list>
      <text:p text:style-name="P243">Освобождава член: Джеват Хюсеинов Мустафов и назначава Дурджан Гюрджанова Исмаилова</text:p>
      <text:list text:style-name="LFO37" text:continue-numbering="true">
        <text:list-item>
          <text:p text:style-name="P244">СЕКЦИЯ 252200052,</text:p>
        </text:list-item>
      </text:list>
      <text:p text:style-name="P245">Освобождава член: Шенгюл Хюсеинова Исова и назначава Джеврие Мустафова Мехмедова</text:p>
      <text:list text:style-name="LFO38" text:continue-numbering="true">
        <text:list-item>
          <text:p text:style-name="P246">СЕКЦИЯ 252200053,</text:p>
        </text:list-item>
      </text:list>
      <text:p text:style-name="P247">Освобождава член: Кирил Иванов Харизанов и назначава Венета Рашева Петкова</text:p>
      <text:list text:style-name="LFO39" text:continue-numbering="true">
        <text:list-item>
          <text:p text:style-name="P248">СЕКЦИЯ 252200056,</text:p>
        </text:list-item>
      </text:list>
      <text:p text:style-name="P249">Освобождава член: Емине Илмиева Басриева и<text:s/>назначава Айхан Мустафов Мустафов</text:p>
      <text:p text:style-name="P250">Гласували 10 членове на ОИК:</text:p>
      <text:p text:style-name="P251"><text:span text:style-name="T252">ЗА</text:span><text:span text:style-name="T253"><text:s/>– Нелис Исмаил Реджеб,<text:s/></text:span><text:span text:style-name="T254"><text:s/>Биляна Тодорова Лазарова</text:span><text:span text:style-name="T255">,<text:s/></text:span><text:span text:style-name="T256">Али Хасан Аджем,<text:s/></text:span><text:span text:style-name="T257">Семра Мустафова Ереджебова, Стела Асенова Василева, Петър Иванов Атанасов, <text:s/>Моника Благовестова Боева, Стилиян Бончев<text:s/></text:span><text:span text:style-name="T258">Илиев,</text:span><text:span text:style-name="T259"><text:s/></text:span><text:span text:style-name="T260">Милена Тодорова Георгиева, Пламен Димитров Атанасов</text:span></text:p>
      <text:p text:style-name="P261"><text:span text:style-name="T262">ПРОТИВ –</text:span><text:span text:style-name="T263"><text:s/>няма</text:span></text:p>
      <text:p text:style-name="P264">С 10 гласа ЗА решението бе прието</text:p>
      <text:p text:style-name="P265"><text:span text:style-name="T266">На осн. Чл.88 , ал. 1 от ИК настоящото решение може да се оспори в 3-дневен срок от обявяването му пред ЦИК.</text:span></text:p>
      <text:p text:style-name="P267"/>
      <text:p text:style-name="P268"/>
      <text:p text:style-name="P269">НЕЛИС ИСМАИЛ РЕДЖЕБ</text:p>
      <text:p text:style-name="Нормален"><text:span text:style-name="T270">Председател на ОИК-Омуртаг</text:span></text:p>
      <text:p text:style-name="P271"/>
      <text:p text:style-name="P272">АЛИ ХАСАН АДЖЕМ</text:p>
      <text:p text:style-name="Нормален"><text:span text:style-name="T273">Секретар на ОИК-Омуртаг<text:s/></text:span></text:p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Безразредка" style:display-name="Без разредка" style:family="paragraph">
      <style:paragraph-properties fo:margin-bottom="0in"/>
      <style:text-properties fo:hyphenate="false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bg" style:country-asian="BG" fo:hyphenate="true"/>
    </style:style>
    <style:style style:name="Строг" style:display-name="Строг" style:family="text" style:parent-style-name="Шрифтнаабзацапоподразбиране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 text:start-value="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 text:start-value="2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 text:start-value="2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 text:start-value="2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 text:start-value="2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2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86in"/>
      </style:footer-style>
    </style:page-layout>
    <style:style style:name="T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5" style:parent-style-name="Шрифтнаабзацапоподразбиране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7" style:parent-style-name="Доленколонтитул" style:family="paragraph">
      <style:paragraph-properties fo:text-align="end"/>
    </style:style>
    <style:style style:family="graphic" style:name="a0">
      <style:graphic-properties style:wrap="run-through" style:run-through="foreground" draw:fill="solid" draw:fill-color="#d9d9d9" draw:opacity="100%" draw:stroke="solid" svg:stroke-width="0.01389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d9d9d9" draw:opacity="100%" draw:stroke="solid" svg:stroke-width="0.01389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bfbfbf" svg:stroke-opacity="100%" draw:stroke-linejoin="miter" svg:stroke-linecap="butt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Горенколонтитул"><text:span text:style-name="T2"><draw:custom-shape svg:x="-0.82778in" svg:y="-0.46042in" svg:width="0.10417in" svg:height="0.96875in" draw:z-index="251660288" draw:id="id0" draw:style-name="a0" draw:name="Блоксхема: процес 2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3"><draw:custom-shape svg:x="6.92222in" svg:y="-0.45in" svg:width="0.10417in" svg:height="0.91667in" draw:z-index="251661312" draw:id="id1" draw:style-name="a1" draw:name="Блоксхема: процес 2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4"><text:s text:c="17"/></text:span><text:span text:style-name="T5">ОБЩИНСКА ИЗБИРАТЕЛНА КОМИСИЯ – ОМУРТАГ</text:span></text:p>
        <text:p text:style-name="Горенколонтитул"><text:span text:style-name="T6"><draw:connector draw:type="line" svg:x1="0in" svg:y1="0.09722in" svg:x2="6.27014in" svg:y2="0.06597in" draw:z-index="251659264" draw:id="id2" draw:style-name="a2" draw:name="Право съединение 1" text:anchor-type="paragraph"><svg:title/><svg:desc/></draw:connector></text:span></text:p>
      </style:header>
      <style:footer>
        <text:p text:style-name="P7"><text:page-number text:fixed="false">2</text:page-number></text:p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</meta:initial-creator>
    <dc:creator>PC</dc:creator>
    <meta:creation-date>2024-10-15T13:54:00Z</meta:creation-date>
    <dc:date>2024-10-18T11:00:00Z</dc:date>
    <meta:print-date>2024-10-09T14:05:00Z</meta:print-date>
    <meta:template xlink:href="Normal" xlink:type="simple"/>
    <meta:editing-cycles>12</meta:editing-cycles>
    <meta:editing-duration>PT5940S</meta:editing-duration>
    <meta:document-statistic meta:page-count="1" meta:paragraph-count="20" meta:word-count="1550" meta:character-count="10365" meta:row-count="73" meta:non-whitespace-character-count="8835"/>
  </office:meta>
</office:document-meta>
</file>