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justify"/>
      <style:text-properties style:font-name="Times New Roman" fo:font-size="13pt" style:font-size-asian="13pt" style:font-size-complex="13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0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1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2" style:parent-style-name="Нормален" style:family="paragraph">
      <style:paragraph-properties fo:text-align="justify" fo:margin-bottom="0in" fo:text-indent="0.4916in"/>
      <style:text-properties style:font-name="Times New Roman" fo:font-size="13pt" style:font-size-asian="13pt" style:font-size-complex="13pt"/>
    </style:style>
    <style:style style:name="P13" style:parent-style-name="Нормален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4" style:parent-style-name="Нормален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5" style:parent-style-name="Нормален" style:family="paragraph">
      <style:paragraph-properties fo:text-align="justify" fo:margin-bottom="0in"/>
    </style:style>
    <style:style style:name="T16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1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8" style:parent-style-name="Нормален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9" style:parent-style-name="Нормален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0" style:parent-style-name="Списъкнаабзаци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1" style:parent-style-name="Списъкнаабзаци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2" style:parent-style-name="Списъкнаабзаци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3" style:parent-style-name="Списъкнаабзаци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4" style:parent-style-name="Списъкнаабзаци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5" style:parent-style-name="Списъкнаабзаци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6" style:parent-style-name="Списъкнаабзаци" style:list-style-name="LFO1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7" style:parent-style-name="Списъкнаабзаци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8" style:parent-style-name="Нормален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29" style:parent-style-name="Нормален" style:family="paragraph">
      <style:paragraph-properties fo:text-align="justify" fo:margin-bottom="0in" fo:text-indent="0.4923in"/>
      <style:text-properties style:font-name="Times New Roman" fo:font-size="13pt" style:font-size-asian="13pt" style:font-size-complex="13pt"/>
    </style:style>
    <style:style style:name="P30" style:parent-style-name="Списъкнаабзаци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31" style:parent-style-name="Списъкнаабзаци" style:family="paragraph">
      <style:paragraph-properties fo:text-align="justify" fo:margin-bottom="0in" fo:margin-left="0in" fo:text-indent="0.25in">
        <style:tab-stops/>
      </style:paragraph-properties>
      <style:text-properties style:font-name="Times New Roman" fo:font-size="13pt" style:font-size-asian="13pt" style:font-size-complex="13pt"/>
    </style:style>
    <style:style style:name="P32" style:parent-style-name="Нормален" style:family="paragraph">
      <style:paragraph-properties fo:text-align="justify" fo:margin-bottom="0in" fo:text-indent="0.2958in"/>
      <style:text-properties style:font-name="Times New Roman" fo:font-size="13pt" style:font-size-asian="13pt" style:font-size-complex="13pt"/>
    </style:style>
    <style:style style:name="P33" style:parent-style-name="Нормален" style:family="paragraph">
      <style:paragraph-properties fo:text-align="justify" fo:margin-bottom="0in" fo:text-indent="0.4916in"/>
      <style:text-properties style:font-name="Times New Roman" fo:font-size="13pt" style:font-size-asian="13pt" style:font-size-complex="13pt"/>
    </style:style>
    <style:style style:name="P34" style:parent-style-name="Нормален" style:family="paragraph">
      <style:paragraph-properties fo:text-align="center" fo:margin-bottom="0in"/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Списъкнаабзаци" style:family="paragraph">
      <style:paragraph-properties fo:text-align="justify" fo:margin-left="0.25in">
        <style:tab-stops/>
      </style:paragraph-properties>
      <style:text-properties style:font-name="Times New Roman" fo:font-size="13pt" style:font-size-asian="13pt" style:font-size-complex="13pt"/>
    </style:style>
    <style:style style:name="P36" style:parent-style-name="Списъкнаабзаци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7" style:parent-style-name="Списъкнаабзаци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8" style:parent-style-name="Списъкнаабзаци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9" style:parent-style-name="Списъкнаабзаци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" style:parent-style-name="Списъкнаабзаци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1" style:parent-style-name="Списъкнаабзаци" style:list-style-name="LFO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2" style:parent-style-name="Нормален" style:family="paragraph">
      <style:paragraph-properties fo:text-align="justify" fo:text-indent="0.25in"/>
      <style:text-properties style:font-name="Times New Roman" fo:font-size="13pt" style:font-size-asian="13pt" style:font-size-complex="13pt"/>
    </style:style>
    <style:style style:name="P43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44" style:parent-style-name="Нормален" style:family="paragraph">
      <style:paragraph-properties fo:text-align="justify" fo:margin-bottom="0in" fo:text-indent="0.4923in"/>
    </style:style>
    <style:style style:name="T4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48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4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0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5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53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P54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5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6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7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8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59" style:parent-style-name="Нормален" style:family="paragraph">
      <style:paragraph-properties fo:text-align="justify" fo:margin-bottom="0in" fo:text-indent="0.4923in"/>
    </style:style>
    <style:style style:name="T6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61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6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63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6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65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P66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67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68" style:parent-style-name="Нормален" style:family="paragraph">
      <style:paragraph-properties fo:text-align="center" fo:margin-top="0.1666in" fo:margin-bottom="0.1666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69" style:parent-style-name="Нормален" style:family="paragraph">
      <style:paragraph-properties fo:text-align="justify" fo:text-indent="0.4916in"/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70" style:parent-style-name="Нормален" style:family="paragraph">
      <style:paragraph-properties fo:text-align="justify" fo:text-indent="0.4916in"/>
    </style:style>
    <style:style style:name="T71" style:parent-style-name="Шрифтнаабзацапоподразбиране" style:family="text"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T7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73" style:parent-style-name="Нормален" style:family="paragraph">
      <style:paragraph-properties fo:text-align="justify" fo:text-indent="0.4916in"/>
      <style:text-properties style:font-name="Times New Roman" fo:font-size="13pt" style:font-size-asian="13pt" style:font-size-complex="13pt"/>
    </style:style>
    <style:style style:name="P74" style:parent-style-name="Нормален" style:family="paragraph">
      <style:paragraph-properties fo:text-align="center" fo:margin-bottom="0.1041in" fo:background-color="#FFFFFF"/>
      <style:text-properties fo:hyphenate="true"/>
    </style:style>
    <style:style style:name="T7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P76" style:parent-style-name="Списъкнаабзаци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77" style:parent-style-name="Нормален" style:family="paragraph">
      <style:paragraph-properties fo:text-align="justify" fo:text-indent="0.4916in"/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78" style:parent-style-name="Списъкнаабзаци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79" style:parent-style-name="Нормален" style:family="paragraph">
      <style:paragraph-properties fo:text-align="justify" fo:text-indent="0.4916in"/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80" style:parent-style-name="Нормален" style:family="paragraph">
      <style:paragraph-properties fo:text-align="justify" fo:text-indent="0.4916in"/>
    </style:style>
    <style:style style:name="T81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P82" style:parent-style-name="Нормален" style:family="paragraph">
      <style:paragraph-properties fo:text-align="justify" fo:text-indent="0.4916in"/>
    </style:style>
    <style:style style:name="T83" style:parent-style-name="Шрифтнаабзацапоподразбиране" style:family="text"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T8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8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89" style:parent-style-name="Нормален" style:family="paragraph">
      <style:paragraph-properties fo:text-align="justify" fo:text-indent="0.5909in"/>
      <style:text-properties style:font-name="Times New Roman" fo:font-size="13pt" style:font-size-asian="13pt" style:font-size-complex="13pt"/>
    </style:style>
    <style:style style:name="P90" style:parent-style-name="Нормален" style:family="paragraph">
      <style:paragraph-properties fo:text-align="justify" fo:margin-bottom="0in" fo:text-indent="0.5909in"/>
    </style:style>
    <style:style style:name="T9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92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9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94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95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96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P97" style:parent-style-name="Нормален" style:family="paragraph">
      <style:paragraph-properties fo:text-align="justify" fo:text-indent="0.5909in"/>
      <style:text-properties style:font-name="Times New Roman" fo:font-size="13pt" style:font-size-asian="13pt" style:font-size-complex="13pt"/>
    </style:style>
    <style:style style:name="P98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99" style:parent-style-name="Нормален" style:family="paragraph">
      <style:paragraph-properties fo:text-align="center" fo:margin-top="0.1666in" fo:margin-bottom="0.1666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100" style:parent-style-name="Нормален" style:family="paragraph">
      <style:paragraph-properties fo:text-align="justify" fo:text-indent="0.4916in"/>
    </style:style>
    <style:style style:name="T101" style:parent-style-name="Шрифтнаабзацапоподразбиране" style:family="text"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T102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03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0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05" style:parent-style-name="Шрифтнаабзацапоподразбиране" style:family="text"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106" style:parent-style-name="Нормален" style:family="paragraph">
      <style:paragraph-properties fo:text-align="justify" fo:text-indent="0.4916in"/>
    </style:style>
    <style:style style:name="T107" style:parent-style-name="Шрифтнаабзацапоподразбиране" style:family="text"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T108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0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1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11" style:parent-style-name="Нормален" style:family="paragraph">
      <style:paragraph-properties fo:text-align="justify" fo:text-indent="0.4916in"/>
      <style:text-properties style:font-name="Times New Roman" fo:font-size="13pt" style:font-size-asian="13pt" style:font-size-complex="13pt"/>
    </style:style>
    <style:style style:name="P112" style:parent-style-name="Нормален" style:family="paragraph">
      <style:paragraph-properties fo:text-align="center" fo:margin-bottom="0.1041in" fo:background-color="#FFFFFF"/>
      <style:text-properties fo:hyphenate="true"/>
    </style:style>
    <style:style style:name="T11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P114" style:parent-style-name="Списъкнаабзаци" style:list-style-name="LFO2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5" style:parent-style-name="Нормален" style:family="paragraph">
      <style:paragraph-properties fo:text-align="justify" fo:margin-left="0.4916in">
        <style:tab-stops/>
      </style:paragraph-properties>
      <style:text-properties style:font-name="Times New Roman" fo:font-size="13pt" style:font-size-asian="13pt" style:font-size-complex="13pt"/>
    </style:style>
    <style:style style:name="P116" style:parent-style-name="Нормален" style:family="paragraph">
      <style:paragraph-properties fo:text-align="justify" fo:text-indent="0.4916in"/>
    </style:style>
    <style:style style:name="T117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P118" style:parent-style-name="Нормален" style:family="paragraph">
      <style:paragraph-properties fo:text-align="justify" fo:text-indent="0.4916in"/>
    </style:style>
    <style:style style:name="T119" style:parent-style-name="Шрифтнаабзацапоподразбиране" style:family="text"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T120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2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22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23" style:parent-style-name="Нормален" style:family="paragraph">
      <style:paragraph-properties fo:text-align="justify" fo:margin-bottom="0in" fo:text-indent="0.4923in"/>
    </style:style>
    <style:style style:name="T12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25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126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27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P128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29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30" style:parent-style-name="Нормален" style:family="paragraph">
      <style:paragraph-properties fo:text-align="center" fo:margin-top="0.1666in" fo:margin-bottom="0.1666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131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32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33" style:parent-style-name="Нормален" style:family="paragraph">
      <style:paragraph-properties fo:text-align="center" fo:margin-bottom="0.1041in" fo:background-color="#FFFFFF"/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 fo:hyphenate="true"/>
    </style:style>
    <style:style style:name="P134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35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36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37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38" style:parent-style-name="Нормален" style:family="paragraph">
      <style:paragraph-properties fo:text-align="justify" fo:margin-bottom="0in" fo:text-indent="0.4923in"/>
    </style:style>
    <style:style style:name="T139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40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T141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42" style:parent-style-name="Шрифтнаабзацапоподразбиране" style:family="text">
      <style:text-properties style:font-name="Times New Roman" fo:font-size="13pt" style:font-size-asian="13pt" style:font-size-complex="13pt" fo:language="en" fo:country="US"/>
    </style:style>
    <style:style style:name="P143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44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45" style:parent-style-name="Нормален" style:family="paragraph">
      <style:paragraph-properties fo:text-align="center" fo:margin-top="0.1666in" fo:margin-bottom="0.1666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146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47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48" style:parent-style-name="Нормален" style:family="paragraph">
      <style:paragraph-properties fo:text-align="center" fo:margin-bottom="0.1041in" fo:background-color="#FFFFFF"/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 fo:hyphenate="true"/>
    </style:style>
    <style:style style:name="P149" style:parent-style-name="Списъкнаабзаци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150" style:parent-style-name="Списъкнаабзаци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151" style:parent-style-name="Списъкнаабзаци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152" style:parent-style-name="Списъкнаабзаци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153" style:parent-style-name="Списъкнаабзаци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style:font-name-asian="Times New Roman" style:letter-kerning="false" fo:font-size="13pt" style:font-size-asian="13pt" style:font-size-complex="13pt" style:language-asian="bg" style:country-asian="BG"/>
    </style:style>
    <style:style style:name="P154" style:parent-style-name="Нормален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155" style:parent-style-name="Нормален" style:family="paragraph">
      <style:paragraph-properties fo:text-align="justify" fo:margin-bottom="0.1041in" fo:text-indent="0.4923in" fo:background-color="#FFFFFF"/>
      <style:text-properties fo:hyphenate="true"/>
    </style:style>
    <style:style style:name="T156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style:letter-kerning="false" fo:font-size="13pt" style:font-size-asian="13pt" style:font-size-complex="13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/>
    </style:style>
    <style:style style:name="P159" style:parent-style-name="Списъкнаабзаци" style:list-style-name="LFO3" style:family="paragraph">
      <style:paragraph-properties fo:text-align="justify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60" style:parent-style-name="Списъкнаабзаци" style:list-style-name="LFO3" style:family="paragraph">
      <style:paragraph-properties fo:text-align="justify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61" style:parent-style-name="Списъкнаабзаци" style:list-style-name="LFO3" style:family="paragraph">
      <style:paragraph-properties fo:text-align="justify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62" style:parent-style-name="Списъкнаабзаци" style:list-style-name="LFO3" style:family="paragraph">
      <style:paragraph-properties fo:text-align="justify" fo:margin-bottom="0.1041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63" style:parent-style-name="Нормален" style:family="paragraph">
      <style:paragraph-properties fo:text-align="center" fo:margin-top="0.1666in" fo:margin-bottom="0.1666in" fo:background-color="#FFFFFF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P164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65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style:letter-kerning="false" fo:font-size="13pt" style:font-size-asian="13pt" style:font-size-complex="13pt" style:language-asian="bg" style:country-asian="BG" fo:hyphenate="true"/>
    </style:style>
    <style:style style:name="P166" style:parent-style-name="Нормален" style:family="paragraph">
      <style:paragraph-properties fo:text-align="center" fo:margin-bottom="0.1041in" fo:background-color="#FFFFFF"/>
      <style:text-properties style:font-name="Times New Roman" style:font-name-asian="Times New Roman" fo:font-weight="bold" style:font-weight-asian="bold" style:font-weight-complex="bold" style:letter-kerning="false" fo:font-size="13pt" style:font-size-asian="13pt" style:font-size-complex="13pt" style:language-asian="bg" style:country-asian="BG" fo:hyphenate="true"/>
    </style:style>
    <style:style style:name="P167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68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69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70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71" style:parent-style-name="Нормален" style:family="paragraph">
      <style:paragraph-properties fo:text-align="justify" fo:margin-bottom="0.1041in" fo:text-indent="0.4923in" fo:background-color="#FFFFFF"/>
      <style:text-properties style:font-name="Times New Roman" style:font-name-asian="Times New Roman" fo:color="#333333" style:letter-kerning="false" fo:font-size="13pt" style:font-size-asian="13pt" style:font-size-complex="13pt" style:language-asian="bg" style:country-asian="BG" fo:hyphenate="true"/>
    </style:style>
    <style:style style:name="P172" style:parent-style-name="Нормален" style:family="paragraph">
      <style:paragraph-properties fo:text-align="justify" fo:margin-bottom="0.1041in" fo:background-color="#FFFFFF"/>
      <style:text-properties style:font-name="Times New Roman" fo:font-size="13pt" style:font-size-asian="13pt" style:font-size-complex="13pt" fo:hyphenate="true"/>
    </style:style>
    <style:style style:name="P173" style:parent-style-name="Нормален" style:family="paragraph">
      <style:paragraph-properties fo:text-align="justify"/>
    </style:style>
    <style:style style:name="T174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T175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76" style:parent-style-name="Шрифтнаабзацапоподразбиране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77" style:parent-style-name="Шрифтнаабзацапоподразбиране" style:family="text">
      <style:text-properties style:font-name="Times New Roman" fo:font-size="13pt" style:font-size-asian="13pt" style:font-size-complex="13pt"/>
    </style:style>
    <style:style style:name="P178" style:parent-style-name="Нормален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79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0" style:parent-style-name="Нормален" style:family="paragraph">
      <style:paragraph-properties fo:text-align="justify"/>
      <style:text-properties style:font-name="Times New Roman" fo:font-style="italic" style:font-style-asian="italic" style:font-style-complex="italic" fo:font-size="13pt" style:font-size-asian="13pt" style:font-size-complex="13pt"/>
    </style:style>
    <style:style style:name="P181" style:parent-style-name="Нормален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82" style:parent-style-name="Нормален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3" style:parent-style-name="Нормален" style:family="paragraph">
      <style:paragraph-properties fo:text-align="justify"/>
    </style:style>
    <style:style style:name="T184" style:parent-style-name="Шрифтнаабзацапоподразбиране" style:family="text">
      <style:text-properties style:font-name="Times New Roman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10 МИ-Н</text:span></text:p>
      <text:p text:style-name="P12">На 14.10.2024 година, в 16,00 часа в сградата на осн. чл. ал.1от Изборния кодекс <text:s text:c="2"/>се проведе заседание на Общинска избирателна комисия - Омуртаг за произвеждане на нов избор за кмет община <text:s/>на 20 октомври 2024 г., в състав:</text:p>
      <text:p text:style-name="P13">Председател: Мина Илиева Илиева</text:p>
      <text:p text:style-name="P14">Зам. Председатели:1.<text:s/><text:bookmark-start text:name="_Hlk177490286"/>Биляна Тодорова Лазарова<text:bookmark-end text:name="_Hlk177490286"/></text:p>
      <text:p text:style-name="P15"><text:span text:style-name="T16"><text:s text:c="33"/>2.<text:s/></text:span><text:span text:style-name="T17">Валентин Милчев Попов</text:span></text:p>
      <text:p text:style-name="P18">Секретар:<text:s/><text:bookmark-start text:name="_Hlk177490396"/>Али Хасан Аджем<text:bookmark-end text:name="_Hlk177490396"/></text:p>
      <text:p text:style-name="P19">Членове:</text:p>
      <text:list text:style-name="LFO1" text:continue-numbering="true">
        <text:list-item>
          <text:p text:style-name="P20"><text:bookmark-start text:name="_Hlk180339278"/>Семра Мустафова Ереджебова</text:p>
        </text:list-item>
        <text:list-item>
          <text:p text:style-name="P21"><text:bookmark-end text:name="_Hlk180339278"/>Моника Благовестова Боева<text:s/></text:p>
        </text:list-item>
        <text:list-item>
          <text:p text:style-name="P22"><text:bookmark-start text:name="_Hlk177490318"/>Стилиян Бончев Илиев</text:p>
        </text:list-item>
        <text:list-item>
          <text:p text:style-name="P23">Стела Асенова Василева</text:p>
        </text:list-item>
        <text:list-item>
          <text:p text:style-name="P24">Петър Иванов Атанасов</text:p>
        </text:list-item>
        <text:list-item>
          <text:p text:style-name="P25">Милена Тодорова Георгиева<text:s/></text:p>
        </text:list-item>
        <text:list-item>
          <text:p text:style-name="P26">Гамзе Билгинова Бобаисмаилова</text:p>
        </text:list-item>
      </text:list>
      <text:p text:style-name="P27"/>
      <text:p text:style-name="P28"><text:bookmark-start text:name="_Hlk180336182"/><text:bookmark-end text:name="_Hlk177490318"/></text:p>
      <text:p text:style-name="P29">Заседанието бе открито председателствано от госпожа Мина Илиева Илиева – Председател. Присъстват 9 членове на ОИК-Омуртаг, налице е необходимия кворум по чл.85,ал.3 от ИК за провеждане на заседание- Отсъстват Милена Тодорова Георгиева и Моника Благовестова Боева.</text:p>
      <text:p text:style-name="P30"><text:bookmark-end text:name="_Hlk180336182"/></text:p>
      <text:p text:style-name="P31"/>
      <text:p text:style-name="P32"><text:s/>Председателят <text:s/>предложи следния проект за дневен ред.</text:p>
      <text:p text:style-name="P33"/>
      <text:p text:style-name="P34">ДНЕВЕН РЕД</text:p>
      <text:p text:style-name="P3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<text:bookmark-start text:name="_Hlk180338257"/>Утвърждаване на промени в състава на СИК на територията на Община Омуртаг от квотата на ПП<text:s/><text:bookmark-end text:name="_Hlk180338257"/>ИМА ТАКЪВ НАРОД.</text:p>
                    </text:list-item>
                    <text:list-item>
                      <text:p text:style-name="P37">Утвърждаване на промени в състава на СИК на територията на Община Омуртаг от квотата на КП БСП ЗА БЪЛГАРИЯ</text:p>
                    </text:list-item>
                    <text:list-item>
                      <text:p text:style-name="P38"><text:bookmark-start text:name="_Hlk180338647"/>Определяне на членове на ОИК-Омуртаг за предаване на<text:s/><text:bookmark-end text:name="_Hlk180338647"/>ГД-ГРАО на избирателните списъци за проверка</text:p>
                    </text:list-item>
                    <text:list-item>
                      <text:p text:style-name="P39"><text:bookmark-start text:name="_Hlk180338845"/>Определяне на членове на ОИК-Омуртаг за<text:s/><text:bookmark-end text:name="_Hlk180338845"/>предаване на изборни книжа, ел. носители на данни, протоколи и др. в ЦИК.</text:p>
                    </text:list-item>
                    <text:list-item>
                      <text:p text:style-name="P40">Определяне на членове на ОИК-Омуртаг за провеждане на обучение на СИК/ПСИК.</text:p>
                    </text:list-item>
                    <text:list-item>
                      <text:p text:style-name="P41">Разни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2">Предвид факта, че проекта за дневен ред бе публикуван на интернет страницата на ОИК-Омуртаг, членовете на комисията потвърдиха, че са запознати предварително с него и нямат забележки и допълнения. Председателят на комисията подложи на гласуване проекта за дневен ред.</text:p>
      <text:soft-page-break/>
      <text:p text:style-name="P43">Гласували 9 членове на ОИК:</text:p>
      <text:p text:style-name="P44"><text:bookmark-start text:name="_Hlk180340886"/><text:span text:style-name="T45">ЗА – Мина Илиева Илиева</text:span><text:span text:style-name="T46">;</text:span><text:span text:style-name="T47"><text:s/>Биляна Тодорова Лазарова</text:span><text:span text:style-name="T48">;</text:span><text:span text:style-name="T49"><text:s/>Валентин Милчев Попов; Али Хасан Аджем; Семра Мустафова Ереджебова; Стилиян Бончев Илиев; Стела Асенова Василева; Петър Иванов Атанасов</text:span><text:bookmark-start text:name="_Hlk180339357"/><text:span text:style-name="T50">;</text:span><text:span text:style-name="T51"><text:s/></text:span><text:bookmark-start text:name="_Hlk180341372"/><text:bookmark-end text:name="_Hlk180339357"/><text:span text:style-name="T52">Гамзе Билгинова Бобаисмаилова</text:span><text:span text:style-name="T53">.</text:span><text:bookmark-end text:name="_Hlk180341372"/></text:p>
      <text:p text:style-name="P54"><text:bookmark-end text:name="_Hlk180340886"/></text:p>
      <text:p text:style-name="P55">ПРОТИВ - няма</text:p>
      <text:p text:style-name="P56">Дневният ред е приет единодушно.</text:p>
      <text:p text:style-name="P57">Председателят Мина Илиева разясни на комисията, че по първа точка от дневния ред е<text:s/><text:bookmark-start text:name="_Hlk180343131"/><text:bookmark-start text:name="_Hlk180343219"/>постъпило заявление с вх.№ 4/10.10.2024 г. от упълномощен представител на<text:s/><text:bookmark-start text:name="_Hlk177491571"/>ИТН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 Предвид изложеното се пристъпи към гласуване на проекта за решение, както следва.<text:bookmark-end text:name="_Hlk180343131"/></text:p>
      <text:p text:style-name="P58"><text:bookmark-start text:name="_Hlk180579463"/>Гласували 9 членове на ОИК:</text:p>
      <text:p text:style-name="P59"><text:span text:style-name="T60">ЗА – Мина Илиева Илиева; Биляна Тодорова Лазарова</text:span><text:span text:style-name="T61">;</text:span><text:span text:style-name="T62"><text:s/>Валентин Милчев Попов; Али Хасан Аджем; Семра Мустафова Ереджебова; Стилиян Бончев Илиев; Стела Асенова Василева; Петър Иванов Атанасов; Гамзе Билгинова Бобаисмаилова</text:span><text:span text:style-name="T63">.;</text:span><text:span text:style-name="T64"><text:s/></text:span><text:span text:style-name="T65">.</text:span></text:p>
      <text:p text:style-name="P66">ПРОТИВ – няма</text:p>
      <text:p text:style-name="P67"><text:bookmark-end text:name="_Hlk180579463"/>С 9 гласа „ЗА“, ОИК-Омуртаг прие</text:p>
      <text:p text:style-name="P68">РЕШЕНИЕ № 29 МИ-Н/14.10.2024Г.</text:p>
      <text:p text:style-name="P69"><text:bookmark-end text:name="_Hlk180343219"/><text:bookmark-end text:name="_Hlk177491571"/>ОТНОСНО: промени в състави но СИК в община Омуртаг от квотата на ИТН за участие в изборите за кмет на община на 20 октомври 2024г.</text:p>
      <text:p text:style-name="P70"><text:span text:style-name="T71">Постъпило е заявление с вх. №4/10.10.2024г. от упълномощен представител на ИТН<text:s/></text:span><text:span text:style-name="T72">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span></text:p>
      <text:p text:style-name="P73">На основание чл. 72, ал. 1, т. 4 и чл. 89 от ИК, ОИК – Омуртаг</text:p>
      <text:p text:style-name="P74"><text:span text:style-name="T75">РЕШИ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6"><text:bookmark-start text:name="_Hlk180579277"/>СЕКЦИЯ 252200023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Освобождава член: Сергей Асенов Кончаклиев и назначава Мехмед Махмутов Салиев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8"><text:bookmark-end text:name="_Hlk180579277"/>СЕКЦИЯ 252200023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Освобождава член: Галин Боянов Христов и назначава Айше Неджат Идает</text:p>
      <text:soft-page-break/>
      <text:p text:style-name="P80"><text:span text:style-name="T81">На осн. Чл.88 , ал. 1 от ИК настоящото решение може да се оспори в 3-дневен срок от обявяването му пред ЦИК</text:span></text:p>
      <text:p text:style-name="P82"><text:span text:style-name="T83">По втора точка от дневния ред</text:span><text:span text:style-name="T84"><text:s/>е постъпило заявление с вх.№ 5/10.10.2024г. от упълномощен представител на Коалиция „БСП за България“,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text:s/></text:span><text:bookmark-start text:name="_Hlk180580454"/><text:span text:style-name="T85">С оглед на което, предлагам</text:span><text:bookmark-end text:name="_Hlk180580454"/><text:span text:style-name="T86"><text:s/>проект за решение, с което ОИК Омуртаг освобождава от съставите на СИК посочените длъжностни лица от квотата на коалиция „БСП за<text:s/></text:span><text:span text:style-name="T87">Б</text:span><text:span text:style-name="T88">ългария“ и назначава предложените на тяхно място, съгласно заявлението им. Предвид изложеното се пристъпи към гласуване на проекта за решение:</text:span></text:p>
      <text:p text:style-name="P89">Гласували 9 членове на ОИК:</text:p>
      <text:p text:style-name="P90"><text:span text:style-name="T91">ЗА – Мина Илиева Илиева, Биляна Тодорова Лазарова</text:span><text:span text:style-name="T92">;</text:span><text:span text:style-name="T93"><text:s/>Валентин Милчев Попов; Али Хасан Аджем; Семра Мустафова Ереджебова; Стилиян Бончев Илиев; Стела Асенова Василева</text:span><text:span text:style-name="T94">;</text:span><text:span text:style-name="T95"><text:s/>Петър Иванов Атанасов Гамзе Билгинова Бобаисмаилова</text:span><text:span text:style-name="T96">.</text:span></text:p>
      <text:p text:style-name="P97">ПРОТИВ – няма</text:p>
      <text:p text:style-name="P98">С 9 гласа „ЗА“, ОИК-Омуртаг прие</text:p>
      <text:p text:style-name="P99"><text:bookmark-start text:name="_Hlk180580626"/>РЕШЕНИЕ № 30 МИ-Н/14.10.2024Г.</text:p>
      <text:p text:style-name="P100"><text:bookmark-end text:name="_Hlk180580626"/><text:span text:style-name="T101">ОТНОСНО: промени в състави но СИК в община Омуртаг от квотата на<text:s/></text:span><text:span text:style-name="T102">коалиция „БСП за<text:s/></text:span><text:span text:style-name="T103">Б</text:span><text:span text:style-name="T104">ългария“<text:s/></text:span><text:span text:style-name="T105">за участие в изборите за кмет на община на 20 октомври 2024г.</text:span></text:p>
      <text:p text:style-name="P106"><text:span text:style-name="T107">Постъпило е заявление с вх. №4/10.10.2024г. от упълномощен представител на<text:s/></text:span><text:span text:style-name="T108">коалиция „БСП за<text:s/></text:span><text:span text:style-name="T109">Б</text:span><text:span text:style-name="T110">ългария“ за извършване на промени в състави на секционни избирателни комисии в община Омуртаг от квотата на партията. Към заявлението е приложен списък на хартиен носител с исканите промени и пълномощно на упълномощения представител.</text:span></text:p>
      <text:p text:style-name="P111">На основание чл. 72, ал. 1, т. 4 и чл. 89 от ИК, ОИК – Омуртаг</text:p>
      <text:p text:style-name="P112"><text:span text:style-name="T113">РЕШИ:</text:span></text:p>
      <text:list text:style-name="LFO2" text:continue-numbering="true">
        <text:list-item>
          <text:p text:style-name="P114">СЕКЦИЯ 252200024</text:p>
        </text:list-item>
      </text:list>
      <text:p text:style-name="P115">Освобождава член: Еленка Йорданова Николова и назначава Фахри Мехмедов Ахмедов</text:p>
      <text:p text:style-name="P116"><text:span text:style-name="T117">На осн. Чл.88 , ал. 1 от ИК настоящото решение може да се оспори в 3-дневен срок от обявяването му пред ЦИК</text:span></text:p>
      <text:p text:style-name="P118"><text:span text:style-name="T119">По трета точка от дневния ред.</text:span><text:span text:style-name="T120"><text:s/>Определяне членовете на ОИК-Омуртаг за предаване за проверка на Главна дирекция „Гражданска регистрация и административно обслужване“ на избирателните списъци по Изборния кодекс. С оглед на което, предлагам Биляна Тодорова Лазарова и Валентин Милчев Попов за членове на ОИК-Омуртаг, които да предават за проверка на Главна дирекция<text:s/></text:span><text:soft-page-break/><text:span text:style-name="T121">„Гражданска регистрация и административно обслужване“ на избирателните списъци по Изборния кодекс. Предвид изложеното се пристъпи към гласуване на проекта за решение:</text:span></text:p>
      <text:p text:style-name="P122">Гласували 9 членове на ОИК:</text:p>
      <text:p text:style-name="P123"><text:span text:style-name="T124">ЗА – Мина Илиева Илиева; Биляна Тодорова Лазарова</text:span><text:span text:style-name="T125">;</text:span><text:span text:style-name="T126"><text:s/>Валентин Милчев Попов; Али Хасан Аджем; Семра Мустафова Ереджебова; Стилиян Бончев Илиев; Стела Асенова Василева; Петър Иванов Атанасов Гамзе Билгинова Бобаисмаилова</text:span><text:span text:style-name="T127">.</text:span></text:p>
      <text:p text:style-name="P128">ПРОТИВ – няма</text:p>
      <text:p text:style-name="P129">С 9 гласа „ЗА“, ОИК-Омуртаг прие</text:p>
      <text:p text:style-name="P130">РЕШЕНИЕ № 31 МИ-Н/14.10.2024Г.</text:p>
      <text:p text:style-name="P131">ОТНОСНО: Определяне членовете на ОИК-Омуртаг за предаване за проверка на Главна дирекция „Гражданска регистрация и административно обслужване“ на избирателните списъци по Изборния кодекс.</text:p>
      <text:p text:style-name="P132">На основание чл. 87, ал. 1, т. 1 от ИК, ОИК-Омуртаг</text:p>
      <text:p text:style-name="P133">РЕШИ:</text:p>
      <text:p text:style-name="P134">Определя Биляна Тодорова Лазарова и Валентин Милчев Попов за членове на ОИК - Омуртаг, които да предават за проверка на Главна дирекция „Гражданска регистрация и административно обслужване“ на избирателните списъци по Изборния кодекс.</text:p>
      <text:p text:style-name="P135">На осн. Чл.88 , ал. 1 от ИК настоящото решение може да се оспори в 3-дневен срок от обявяването му пред ЦИК.</text:p>
      <text:p text:style-name="P136">По четвърта точка от дневния ред. Определяне на членовете на ОИК-Омуртаг за предаване на изборни книжа, ел. носители на данни, протоколи и др. С оглед на което предлагам Валентин Милчев Попов, Али Хасан Аджем и Петър Иванов Атанасов. Определените членове имат право да подписват приемо-предавателни протоколи, удостоверения, писма и др. административни документи в изпълнение на дадените им правомощия по Изборния кодекс. и решенията на ЦИК.</text:p>
      <text:p text:style-name="P137">Гласували 9 членове на ОИК:</text:p>
      <text:p text:style-name="P138"><text:span text:style-name="T139">ЗА – Мина Илиева Илиева; Биляна Тодорова Лазарова</text:span><text:span text:style-name="T140">;</text:span><text:span text:style-name="T141"><text:s/>Валентин Милчев Попов; Али Хасан Аджем; Семра Мустафова Ереджебова; Стилиян Бончев Илиев; Стела Асенова Василева; Петър Иванов Атанасов Гамзе Билгинова Бобаисмаилова</text:span><text:span text:style-name="T142">.</text:span></text:p>
      <text:p text:style-name="P143">ПРОТИВ – няма</text:p>
      <text:p text:style-name="P144">С 9 гласа „ЗА“, ОИК-Омуртаг прие</text:p>
      <text:p text:style-name="P145">РЕШЕНИЕ № 32 МИ-Н/14.10.2024Г.</text:p>
      <text:soft-page-break/>
      <text:p text:style-name="P146">ОТНОСНО: Определяне на членовете на ОИК-Омуртаг за предаване на изборни книжа, ел. носители на данни, протоколи и др. в ЦИК.</text:p>
      <text:p text:style-name="P147">На основание чл. 87, ал. 1, т. 1 и т. 32 от ИК, ОИК-Омуртаг</text:p>
      <text:p text:style-name="P148">РЕШИ:</text:p>
      <text:p text:style-name="P149">Определя членове на ОИК-Омуртаг за предаване на изборни книжа, ел. носители на данни, протоколи и др. съгласно решенията на ЦИК, както следва:</text:p>
      <text:p text:style-name="P150">Валентин Милчев Попов, Али Хасан Аджем и Петър Иванов Атанасов</text:p>
      <text:p text:style-name="P151">Определените членове имат право да подписват приемно-предавателни протоколи, удостоверения, писма и др. административни документи в изпълнение на дадените им правомощия по Изборния кодекс и решенията на ЦИК.</text:p>
      <text:p text:style-name="P152"/>
      <text:p text:style-name="P153">На осн. Чл.88 , ал. 1 от ИК настоящото решение може да се оспори в 3-дневен срок от обявяването му пред ЦИК.</text:p>
      <text:p text:style-name="P154"/>
      <text:p text:style-name="P155"><text:span text:style-name="T156">По<text:s/></text:span><text:span text:style-name="T157">пета</text:span><text:span text:style-name="T158"><text:s/>точка от дневния ред. Определяне на членовете на ОИК- Омуртаг за провеждане на обучение на СИК/ПСИК за реда и начина за провеждане на изборите на 20 октомври 2024г. С оглед на което предлагам:</text:span></text:p>
      <text:list text:style-name="LFO3" text:continue-numbering="true">
        <text:list-item>
          <text:p text:style-name="P159">На 16.10.2024 г. в ресторант Орбита, гр. Омуртаг ще се проведе обучение на СИК/ПСИК за реда и начина за произвеждане на изборите  на 20 октомври 2024 г. по следния график:</text:p>
          <text:list text:continue-numbering="true">
            <text:list-item>
              <text:p text:style-name="P160">1-ва смяна от 10,00 ч. до 11,00 ч.</text:p>
            </text:list-item>
            <text:list-item>
              <text:p text:style-name="P161">2-ра смяна от 14,00 ч. до 15,00 ч.</text:p>
            </text:list-item>
          </text:list>
        </text:list-item>
        <text:list-item>
          <text:p text:style-name="P162">Определят се 2 /две/ групи от членове на ОИК-Омуртаг за провеждане на обучение на СИК за реда и начина за произвеждане на 20 октомври 2024 г.</text:p>
        </text:list-item>
      </text:list>
      <text:p text:style-name="P163">РЕШЕНИЕ № 33<text:s/>МИ-Н/14.10.2024Г.</text:p>
      <text:p text:style-name="P164">ОТНОСНО: Определяне на членовете на ОИК-Омуртаг за обучение на СИК/ПСИК за реда и начина за произвеждане на изборите на 20 октомври 2024г.</text:p>
      <text:p text:style-name="P165">На осн. Чл.87, ал.1, т.14 от ИК, ОИК-Омуртаг</text:p>
      <text:p text:style-name="P166">РЕШИ:</text:p>
      <text:p text:style-name="P167">На 16.10.2024 г. в ресторант Орбита, гр. Омуртаг ще се проведе обучение на СИК/ПСИК за реда и начина за произвеждане на изборите на 20 октомври 2024 г. по следния график:</text:p>
      <text:p text:style-name="P168">1-ва смяна от 10,00 ч. до 11,00 ч.</text:p>
      <text:p text:style-name="P169">2-ра смяна от 14,00 ч. до 15,00 ч.</text:p>
      <text:p text:style-name="P170">Определят се 2 /две/ групи от членове на ОИК-Омуртаг за провеждане на обучение на СИК за реда и начина за произвеждане на 20 октомври 2024 г.</text:p>
      <text:p text:style-name="P171">На осн. Чл.88 , ал. 1 от ИК настоящото решение може да се оспори в 3-дневен срок от обявяването му пред</text:p>
      <text:p text:style-name="P172"/>
      <text:p text:style-name="P173"><text:span text:style-name="T174">По<text:s/></text:span><text:span text:style-name="T175">шеста</text:span><text:span text:style-name="T176"><text:s/>точка</text:span><text:span text:style-name="T177"><text:s/>- Разни. Бяха разгледани организационно-технически въпроси без приемане на решения.</text:span></text:p>
      <text:p text:style-name="P178"/>
      <text:p text:style-name="P179">МИНА ИЛИЕВА ИЛИЕВА<text:s/></text:p>
      <text:p text:style-name="P180">Председател на ОИК - Омуртаг</text:p>
      <text:p text:style-name="P181"/>
      <text:p text:style-name="P182">АЛИ ХАСАН АДЖЕМ</text:p>
      <text:p text:style-name="P183"><text:span text:style-name="T184">Секретар на ОИК-Омурта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contextual-spacing="true"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Текстподлиния" style:display-name="Текст под линия" style:family="paragraph" style:parent-style-name="Нормален">
      <style:paragraph-properties fo:margin-bottom="0in"/>
      <style:text-properties fo:font-size="10pt" style:font-size-asian="10pt" style:font-size-complex="10pt" fo:hyphenate="false"/>
    </style:style>
    <style:style style:name="ТекстподлинияЗнак" style:display-name="Текст под линия Знак" style:family="text" style:parent-style-name="Шрифтнаабзацапоподразбиране">
      <style:text-properties fo:font-size="10pt" style:font-size-asian="10pt" style:font-size-complex="10pt"/>
    </style:style>
    <style:style style:name="Препраткакъмбележкаподлиния" style:display-name="Препратка към бележка под линия" style:family="text" style:parent-style-name="Шрифтнаабзацапоподразбиране">
      <style:text-properties style:text-position="super 63.6%"/>
    </style:style>
    <text:notes-configuration text:note-class="footnote" text:citation-style-name="Препраткакъмбележкаподлиния" text:citation-body-style-name="Препраткакъмбележкаподлиния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PC</dc:creator>
    <meta:creation-date>2024-10-20T15:27:00Z</meta:creation-date>
    <dc:date>2024-10-23T10:52:00Z</dc:date>
    <meta:print-date>2024-09-18T11:32:00Z</meta:print-date>
    <meta:template xlink:href="Normal" xlink:type="simple"/>
    <meta:editing-cycles>6</meta:editing-cycles>
    <meta:editing-duration>PT6360S</meta:editing-duration>
    <meta:document-statistic meta:page-count="6" meta:paragraph-count="19" meta:word-count="1453" meta:character-count="9722" meta:row-count="69" meta:non-whitespace-character-count="8288"/>
  </office:meta>
</office:document-meta>
</file>