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Нормален" style:master-page-name="MP0" style:family="paragraph">
      <style:paragraph-properties fo:break-before="page"/>
    </style:style>
    <style:style style:name="P7" style:parent-style-name="Списъкнаабзаци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8" style:parent-style-name="Нормален" style:family="paragraph">
      <style:paragraph-properties fo:widows="0" fo:orphans="0" style:text-autospace="none" fo:text-align="justify" fo:margin-bottom="0in" fo:margin-right="-0.025in"/>
    </style:style>
    <style:style style:name="P9" style:parent-style-name="Списъкнаабзаци" style:list-style-name="LFO1" style:family="paragraph">
      <style:paragraph-properties fo:widows="0" fo:orphans="0" style:text-autospace="none" fo:text-align="justify" fo:margin-bottom="0in" fo:margin-right="-0.025in"/>
    </style:style>
    <style:style style:name="T10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T11" style:parent-style-name="Шрифтнаабзацапоподразбиране" style:family="text">
      <style:text-properties style:font-name="Times New Roman" fo:font-size="12pt" style:font-size-asian="12pt" style:font-size-complex="12pt"/>
    </style:style>
    <style:style style:name="P12" style:parent-style-name="Нормален" style:list-style-name="LFO1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Нормален"/>
      <text:p text:style-name="P7">ДНЕВЕН РЕД</text:p>
      <text:p text:style-name="P8"/>
      <text:list text:style-name="LFO1" text:continue-numbering="true">
        <text:list-item>
          <text:p text:style-name="P9"><text:span text:style-name="T10">Освобождаване на общински съветник и обявяване на следващия кандидат от листата на ПП<text:s/></text:span>„<text:s/><text:span text:style-name="T11">ДПС</text:span><text:s/>“.</text:p>
        </text:list-item>
        <text:list-item>
          <text:p text:style-name="P12">Разни.</text:p>
        </text:list-item>
      </text:list>
      <text:p text:style-name="Нормален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bg" fo:country="BG" style:language-asian="en" style:country-asian="US" style:language-complex="ar" style:country-complex="SA" style:text-combine="none" fo:hyphenate="true"/>
    </style:default-style>
    <style:style style:name="Нормален" style:display-name="Нормален" style:family="paragraph">
      <style:text-properties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ГоренколонтитулЗнак" style:display-name="Горен колонтитул Знак" style:family="text" style:parent-style-name="Шрифтнаабзацапоподразбиране"/>
    <style:style style:name="Доленколонтитул" style:display-name="Долен колонтитул" style:family="paragraph" style:parent-style-name="Нормален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Знак" style:display-name="Долен колонтитул Знак" style:family="text" style:parent-style-name="Шрифтнаабзацапоподразбиране"/>
    <style:style style:name="Безразредка" style:display-name="Без разредка" style:family="paragraph">
      <style:paragraph-properties fo:margin-bottom="0in" fo:line-height="100%"/>
      <style:text-properties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3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4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name="T5" style:parent-style-name="Шрифтнаабзацапоподразбиране" style:family="text">
      <style:text-properties style:font-name="Times New Roman" fo:font-weight="bold" style:font-weight-asian="bold" style:font-weight-complex="bold" fo:font-size="14pt" style:font-size-asian="14pt" style:font-size-complex="14pt"/>
    </style:style>
    <style:style style:name="T6" style:parent-style-name="Шрифтнаабзацапоподразбиране" style:family="text">
      <style:text-properties style:font-name="Times New Roman" fo:font-size="14pt" style:font-size-asian="14pt" style:font-size-complex="14pt"/>
    </style:style>
    <style:style style:family="graphic" style:name="a0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d9d9d9" draw:opacity="100%" draw:stroke="solid" svg:stroke-width="0.01389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0694in" svg:stroke-color="#bfbfbf" svg:stroke-opacity="100%" draw:stroke-linejoin="miter" svg:stroke-linecap="butt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Горенколонтитул"><text:span text:style-name="T2"><draw:custom-shape svg:x="-0.82778in" svg:y="-0.46042in" svg:width="0.10417in" svg:height="0.96875in" draw:z-index="251660288" draw:id="id0" draw:style-name="a0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3"><draw:custom-shape svg:x="6.92222in" svg:y="-0.45in" svg:width="0.10417in" svg:height="0.91667in" draw:z-index="251661312" draw:id="id1" draw:style-name="a1" draw:name="Блоксхема: процес 2" text:anchor-type="paragraph"><svg:title/><svg:desc/><draw:enhanced-geometry draw:type="non-primitive" svg:viewBox="0 0 1 1" draw:enhanced-path="M ?f0 ?f0 L ?f1 ?f0 ?f1 ?f1 ?f0 ?f1 Z N" draw:text-areas="?f3 ?f3 ?f4 ?f4"><draw:equation draw:name="f0" draw:formula="0"/><draw:equation draw:name="f1" draw:formula="1"/><draw:equation draw:name="f2" draw:formula="?f1 - ?f0"/><draw:equation draw:name="f3" draw:formula="?f0 / ?f2"/><draw:equation draw:name="f4" draw:formula="?f1 / ?f2"/></draw:enhanced-geometry></draw:custom-shape></text:span><text:span text:style-name="T4"><text:s text:c="17"/></text:span><text:span text:style-name="T5">ОБЩИНСКА ИЗБИРАТЕЛНА КОМИСИЯ – ОМУРТАГ</text:span></text:p>
        <text:p text:style-name="Горенколонтитул"><text:span text:style-name="T6"><draw:connector draw:type="line" svg:x1="0in" svg:y1="0.09722in" svg:x2="6.27014in" svg:y2="0.06597in" draw:z-index="251659264" draw:id="id2" draw:style-name="a2" draw:name="Право съединение 1" text:anchor-type="paragraph"><svg:title/><svg:desc/></draw:connector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C</meta:initial-creator>
    <dc:creator>usrtt</dc:creator>
    <meta:creation-date>2024-09-01T06:19:00Z</meta:creation-date>
    <dc:date>2024-11-05T07:21:00Z</dc:date>
    <meta:print-date>2024-08-30T07:41:00Z</meta:print-date>
    <meta:template xlink:href="Normal" xlink:type="simple"/>
    <meta:editing-cycles>3</meta:editing-cycles>
    <meta:editing-duration>PT600S</meta:editing-duration>
    <meta:document-statistic meta:page-count="1" meta:paragraph-count="1" meta:word-count="17" meta:character-count="116" meta:row-count="1" meta:non-whitespace-character-count="100"/>
  </office:meta>
</office:document-meta>
</file>